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8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0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1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2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3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4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5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6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7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P1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/>
    </style:style>
    <style:style style:name="P20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/>
    </style:style>
    <style:style style:name="P2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23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2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31" style:parent-style-name="Standardnípísmoodstavce" style:family="text">
      <style:text-properties style:font-name="Arial" style:font-name-asian="MS Mincho" style:font-name-complex="Arial" style:font-weight-complex="bold" fo:font-size="11pt" style:font-size-asian="11pt" style:font-size-complex="11pt" fo:language="cs" fo:country="CZ"/>
    </style:style>
    <style:style style:name="T32" style:parent-style-name="Standardnípísmoodstavce" style:family="text">
      <style:text-properties style:font-name="Arial" style:font-name-asian="MS Mincho" style:font-name-complex="Arial" style:font-weight-complex="bold" fo:font-size="11pt" style:font-size-asian="11pt" style:font-size-complex="11pt" fo:language="cs" fo:country="CZ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P41" style:parent-style-name="Normální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/>
    </style:style>
    <style:style style:name="P4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9pt" style:font-size-asian="9pt" fo:language="cs" fo:country="CZ"/>
    </style:style>
    <style:style style:name="P4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4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45" style:parent-style-name="Standardnípísmoodstavce" style:family="text"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T46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2pt" fo:language="cs" fo:country="CZ"/>
    </style:style>
    <style:style style:name="P4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4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49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50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51" style:parent-style-name="Standardnípísmoodstavce" style:family="text"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T52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53" style:parent-style-name="Standardnípísmoodstavce" style:family="text"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T54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55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P5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5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5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59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6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61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style:font-name-complex="Arial" fo:font-size="11pt" style:font-size-asian="11pt"/>
    </style:style>
    <style:style style:name="TableColumn63" style:family="table-column">
      <style:table-column-properties style:column-width="3.1493in"/>
    </style:style>
    <style:style style:name="TableColumn64" style:family="table-column">
      <style:table-column-properties style:column-width="3.1493in"/>
    </style:style>
    <style:style style:name="Table62" style:family="table">
      <style:table-properties style:width="6.2986in" fo:margin-left="0in" table:align="center"/>
    </style:style>
    <style:style style:name="TableRow65" style:family="table-row">
      <style:table-row-properties style:min-row-height="0.0555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P7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P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<text:s/>SVOR</text:p>
      <text:p text:style-name="P2"/>
      <text:p text:style-name="P3">ZASTUPITELSTVO OBCE<text:s/>SVOR</text:p>
      <text:p text:style-name="P4"/>
      <text:p text:style-name="P5">Obecně závazná vyhláška,</text:p>
      <text:p text:style-name="P6"/>
      <text:p text:style-name="P7"><text:span text:style-name="T8">kterou se<text:s/></text:span><text:span text:style-name="T9">zruš</text:span><text:span text:style-name="T10">uje obecně závazná vyhláška č.<text:s/></text:span><text:span text:style-name="T11">1</text:span><text:span text:style-name="T12">/20</text:span><text:span text:style-name="T13">1</text:span><text:span text:style-name="T14">3</text:span><text:span text:style-name="T15">,<text:s/></text:span><text:span text:style-name="T16">požární řád obce<text:s/></text:span><text:span text:style-name="T17">Svor</text:span></text:p>
      <text:p text:style-name="P18"/>
      <text:p text:style-name="P19">Zastupitelstvo<text:s/>obce<text:s/>Svor<text:s/>se na svém zasedání konaném<text:s/>dne<text:s/>5.9.<text:s/>2023<text:s/>usneslo<text:s/>usnesením č.<text:s/>4.17./2023<text:s/>vydat na základě § 84 odst. 2 písm. h) zákona č. 128/2000 Sb., o obcích (obecní zřízení), ve znění pozdějších předpisů, tuto obecně závaznou vyhlášku (dále jen „vyhláška“):<text:s/></text:p>
      <text:p text:style-name="P20"/>
      <text:p text:style-name="P21">Článek 1</text:p>
      <text:p text:style-name="P22">Zrušovací ustanovení</text:p>
      <text:p text:style-name="P23"/>
      <text:p text:style-name="P24"><text:span text:style-name="T25">Zrušuje se obecně závazná vyhláška<text:s/></text:span><text:span text:style-name="T26">1</text:span><text:span text:style-name="T27">/20</text:span><text:span text:style-name="T28">1</text:span><text:span text:style-name="T29">3</text:span><text:span text:style-name="T30">,<text:s/></text:span><text:span text:style-name="T31">požární řád obce<text:s/></text:span><text:span text:style-name="T32">Svor</text:span><text:span text:style-name="T33">, ze dne<text:s/></text:span><text:span text:style-name="T34">23</text:span><text:span text:style-name="T35">.<text:s/></text:span><text:span text:style-name="T36">5</text:span><text:span text:style-name="T37">. 20</text:span><text:span text:style-name="T38">1</text:span><text:span text:style-name="T39">3</text:span><text:span text:style-name="T40">.</text:span></text:p>
      <text:p text:style-name="P41"/>
      <text:p text:style-name="P42"/>
      <text:p text:style-name="P43"/>
      <text:p text:style-name="P44"><text:span text:style-name="T45">Článek<text:s/></text:span><text:span text:style-name="T46">2</text:span></text:p>
      <text:p text:style-name="P47">Účinnost</text:p>
      <text:p text:style-name="P48"/>
      <text:p text:style-name="P49"><text:span text:style-name="T50">Tato vyhláška nabývá účinnosti</text:span><text:span text:style-name="T51"><text:s/>počátkem</text:span><text:span text:style-name="T52"><text:s/></text:span><text:span text:style-name="T53">patnáctého dne následujícího po dni jejího vyhlášení</text:span><text:span text:style-name="T54">.</text:span><text:span text:style-name="T55"><text:line-break/></text:span></text:p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……………………………….</text:p>
          </table:table-cell>
          <table:table-cell table:style-name="TableCell68">
            <text:p text:style-name="P69">……………………………….</text:p>
          </table:table-cell>
        </table:table-row>
        <table:table-row table:style-name="TableRow70">
          <table:table-cell table:style-name="TableCell71">
            <text:p text:style-name="P72">Mgr. Jana Jahvodková v. r.</text:p>
            <text:p text:style-name="P73">místostarostka</text:p>
          </table:table-cell>
          <table:table-cell table:style-name="TableCell74">
            <text:p text:style-name="P75">Ing. Kateřina Jonáková v. r.</text:p>
            <text:p text:style-name="P76">starostka</text:p>
          </table:table-cell>
        </table:table-row>
      </table:table>
      <text:p text:style-name="P77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name-complex="Arial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style:text-line-through-type="none" style:use-window-font-color="true"/>
    </style:style>
    <style:style style:name="WW_CharLFO26LVL1" style:family="text">
      <style:text-properties style:font-name-asian="Times New Roman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ad</meta:initial-creator>
    <dc:creator>KJonakova</dc:creator>
    <meta:creation-date>2023-09-12T05:39:00Z</meta:creation-date>
    <dc:date>2023-09-12T05:39:00Z</dc:date>
    <meta:print-date>2019-11-04T1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71" meta:row-count="5" meta:non-whitespace-character-count="661"/>
  </office:meta>
</office:document-meta>
</file>