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adpis1" style:family="paragraph">
      <style:paragraph-properties fo:text-align="center" fo:margin-top="0in"/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/>
    </style:style>
    <style:style style:name="P12" style:parent-style-name="Normální" style:family="paragraph">
      <style:paragraph-properties fo:text-align="center"/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/>
    </style:style>
    <style:style style:name="P17" style:parent-style-name="Nadpis2" style:family="paragraph">
      <style:paragraph-properties fo:text-align="center"/>
      <style:text-properties style:font-name="Arial" style:font-name-complex="Arial"/>
    </style:style>
    <style:style style:name="P18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9" style:parent-style-name="Nadpis1" style:family="paragraph">
      <style:paragraph-properties fo:text-align="center" fo:margin-top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P20" style:parent-style-name="Nadpis1" style:family="paragraph">
      <style:paragraph-properties fo:margin-top="0in"/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P21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margin-top="0.0833in"/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/>
    </style:style>
    <style:style style:name="P4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4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Obec<text:s/>Malešovice</text:p>
      <text:p text:style-name="P4">Zastupitelstvo<text:s/>obce<text:s/>Malešovice</text:p>
      <text:p text:style-name="P5"/>
      <text:p text:style-name="P6"/>
      <text:p text:style-name="P7">Obecně závazná vyhláška,</text:p>
      <text:p text:style-name="P8">kterou se zrušuje obecně závazná vyhláška č.<text:s/>4/2023</text:p>
      <text:h text:style-name="P9" text:outline-level="1">Obecně závazná vyhláška obce Malešovice<text:line-break/>o místním poplatku za užívání veřejného prostranství</text:h>
      <text:p text:style-name="P10"/>
      <text:p text:style-name="P11"/>
      <text:p text:style-name="P12"/>
      <text:p text:style-name="P13">Zastupitelstvo obce<text:s/>Malešovice<text:s/>se na svém zasedání dne<text:s/>13.6.2024, usnesením č.<text:s/>6<text:s/>usneslo vydat na základě § 84 odst. 2 písm.<text:s/>h) zákona č. 128/2000 Sb., o obcích (obecní zřízení), tuto obecně závaznou vyhlášku:<text:s/></text:p>
      <text:h text:style-name="P14" text:outline-level="2"/>
      <text:p text:style-name="P15"/>
      <text:h text:style-name="P16" text:outline-level="2"/>
      <text:h text:style-name="P17" text:outline-level="2">Čl. 1</text:h>
      <text:p text:style-name="P18"/>
      <text:h text:style-name="P19" text:outline-level="1">Zrušuje se obecně závazná vyhláška č.<text:s/>4/2023</text:h>
      <text:h text:style-name="P20" text:outline-level="1">Obecně<text:s/>závazná vyhláška obce Malešovice<text:s/>o místním poplatku za užívání veřejného prostranství, ze dne<text:s/>14.12.2023</text:h>
      <text:p text:style-name="P21"/>
      <text:p text:style-name="P22">Čl. 2</text:p>
      <text:p text:style-name="P23">Účinnost</text:p>
      <text:p text:style-name="P24"><text:tab/>Tato obecně závazná vyhláška nabývá účinnosti<text:s/>počátkem patnáctého<text:s/>dne následujícího<text:s/>po dni<text:s/>jejího<text:s/>vyhlášení.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/text:p>
      <text:p text:style-name="P33"><text:tab/><text:tab/></text:p>
      <text:p text:style-name="P34"><text:span text:style-name="T35"><text:s text:c="15"/>Ing. Michal Kutálek</text:span><text:span text:style-name="T36"><text:s/></text:span><text:span text:style-name="T37">v.r.</text:span><text:span text:style-name="T38"><text:s text:c="38"/></text:span><text:span text:style-name="T39"><text:s/></text:span><text:span text:style-name="T40"><text:s text:c="17"/>Vladimír Becha</text:span><text:span text:style-name="T41"><text:s/>v.r.</text:span></text:p>
      <text:p text:style-name="P42"><text:s text:c="16"/><text:s/><text:s text:c="4"/>Místostarosta<text:s text:c="70"/>starosta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Policie</meta:initial-creator>
    <dc:creator>Vladimír Becha</dc:creator>
    <meta:creation-date>2024-06-19T15:00:00Z</meta:creation-date>
    <dc:date>2024-06-19T15:00:00Z</dc:date>
    <meta:print-date>2024-06-18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69" meta:row-count="6" meta:non-whitespace-character-count="830"/>
  </office:meta>
</office:document-meta>
</file>