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3f819"/>
    </style:style>
    <style:style style:name="T2" style:family="text">
      <style:text-properties officeooo:rsid="00154a8d"/>
    </style:style>
    <style:style style:name="T3" style:family="text">
      <style:text-properties officeooo:rsid="0016ea03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áslavice<text:line-break/>Zastupitelstvo obce Čáslavice</text:p>
      <text:h text:style-name="Heading_20_1" text:outline-level="1">Obecně závazná vyhláška obce Čáslavice<text:line-break/>o místním poplatku z pobytu</text:h>
      <text:p text:style-name="UvodniVeta">Zastupitelstvo obce Čáslavice se na svém zasedání dne <text:span text:style-name="T1">18</text:span>. <text:span text:style-name="T1">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Čáslav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<text:soft-page-break/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2">2</text:span>/20<text:span text:style-name="T2">21</text:span>, OZV o místním poplatku z pobytu, ze dne <text:span text:style-name="T3">09</text:span>. <text:span text:style-name="T3">srpna 2021</text:span>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Vařbuchta v. r.<text:line-break/> starosta</text:p>
          </table:table-cell>
          <table:table-cell table:style-name="Tabulka1.A1" office:value-type="string">
            <text:p text:style-name="PodpisovePole">Roman Vechet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OU Caslavice</meta:initial-creator>
    <meta:creation-date>2023-09-19T09:05:00Z</meta:creation-date>
    <dc:date>2023-12-19T07:37:35.439000000</dc:date>
    <meta:editing-cycles>4</meta:editing-cycles>
    <meta:editing-duration>PT1M22S</meta:editing-duration>
    <meta:document-statistic meta:table-count="1" meta:image-count="0" meta:object-count="0" meta:page-count="2" meta:paragraph-count="36" meta:word-count="456" meta:character-count="2925" meta:non-whitespace-character-count="2510"/>
    <meta:template xlink:type="simple" xlink:actuate="onRequest" xlink:title="" xlink:href="Normal"/>
  </office:meta>
</office:document-meta>
</file>