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slenky<text:line-break/>Zastupitelstvo obce Huslenky</text:p>
      <text:h text:style-name="Nadpis1" text:outline-level="1">Obecně závazná vyhláška obce Huslenky<text:line-break/>o místním poplatku za obecní systém odpadového hospodářství</text:h>
      <text:p text:style-name="UvodniVeta">Zastupitelstvo obce Huslenky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sle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na ohlašovně obecního úřadu v Huslenkách a po celý příslušný kalendářní rok se v obci nezdržuje,</text:p>
            </text:list-item>
            <text:list-item>
              <text:p text:style-name="P30">se v příslušném kalendářním roce narodí,</text:p>
            </text:list-item>
            <text:list-item>
              <text:p text:style-name="P31">po celý příslušný kalendářní rok pobývá v zahraničí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držitelem průkazu ZTP/P, ve výši 300 Kč,</text:p>
            </text:list-item>
            <text:list-item>
              <text:p text:style-name="P34">v příslušném kalendářním roce dovrší 80 a více let, ve výši 300 Kč.</text:p>
            </text:list-item>
          </text:list>
        </text:list-item>
        <text:list-item>
          <text:p text:style-name="P3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36">nemá zajištěný svoz odpadu celoročně sběrným vozem a svůj odpad musí ke svozové trase dovážet, což se týká: č.p. 38, 39, 40, 108, 109, 121, 187, 199, 203, 233, 302, 326, 327, 334, 339, 340, 342, 345, 354, 361, 362, 363, 364, 366, 378, 404, 405, 586, 669, 708, 715, 724, 788, 836 ve výši 250 Kč,</text:p>
            </text:list-item>
            <text:list-item>
              <text:p text:style-name="P37">odpad sváží do kontejnerů nebo popelnic v lokalitě bydliště, což se týká: č.e. 067, č.p. 15, 16, 18, 19, 20, 21, 22, 23, 27, 29, 35, 36, 85, 86, 88, 89, 90, 93, 94, 95, 99, 110, 111, 113, 114, 115, 116, 117, 176, 207, 213, 215, 220, 221, 224, 226, 227, 231, 232, 234, 237, 238, 243, 301, 317, 318, 319, 320, 322, 323, 331, 332, 359, 375, 394, 417, 422, 448, 449, 450, 452, 453, 454, 455, 456, 457, 458, 459, 460, 464, 467, 469, 488, 498, 502, 534, 542, 546, 576, 595, 629, 678, 679, 680, 686, 688, 695, 706, 776, 793., ve výši 200 Kč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4/2023, o místním poplatku za obecní systém odpadového hospodářství, ze dne 18. prosince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Oldřich Surala v. r.<text:line-break/><text:s/>starosta</text:p>
          </table:table-cell>
          <table:table-cell table:style-name="TableCell46">
            <text:p text:style-name="PodpisovePole">Lucie Strbač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Strbačková</dc:creator>
    <meta:creation-date>2024-11-27T14:44:00Z</meta:creation-date>
    <dc:date>2024-12-10T09:54:00Z</dc:date>
    <meta:template xlink:href="Normal" xlink:type="simple"/>
    <meta:editing-cycles>4</meta:editing-cycles>
    <meta:editing-duration>PT1020S</meta:editing-duration>
    <meta:document-statistic meta:page-count="4" meta:paragraph-count="11" meta:word-count="819" meta:character-count="5641" meta:row-count="40" meta:non-whitespace-character-count="4833"/>
  </office:meta>
</office:document-meta>
</file>