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aseka<text:line-break/>Zastupitelstvo obce Horní Paseka</text:p>
      <text:h text:style-name="Nadpis1" text:outline-level="1">Obecně závazná vyhláška obce Horní Paseka 1/2024<text:line-break/>o místním poplatku za obecní systém odpadového hospodářství</text:h>
      <text:p text:style-name="UvodniVeta">Zastupitelstvo obce Horní Paseka se na svém zasedání dne 29.12. 2023 usneslo vydat<text:span text:style-name="T2"><text:s/>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Pase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00 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do 30. dubna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v obci dlouhodobě nezdržuje, přičemž za tuto dobu se považuje doba delší než 1 rok.</text:p>
            </text:list-item>
            <text:list-item>
              <text:p text:style-name="P31">Je současně poplatníkem jiné nemovitosti podle čl. 2 odst. 1 písm. b).<text:s/>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tímto Obecně závazná vyhláška obce Horní Paseka č č. 1/2021, o místním poplatku za obecní systém odpadového hospodářství, ze dne 1.1.2022.</text:p>
        </text:list-item>
      </text:list>
      <text:p text:style-name="Odstavec"/>
      <text:p text:style-name="Odstavec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Zdeněk Brabec<text:line-break/><text:s/>starosta</text:p>
          </table:table-cell>
          <table:table-cell table:style-name="TableCell41">
            <text:p text:style-name="PodpisovePole"><text:s text:c="2"/>Daniel Holet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ňa</meta:initial-creator>
    <dc:creator>Obec</dc:creator>
    <meta:creation-date>2025-06-10T12:04:00Z</meta:creation-date>
    <dc:date>2025-06-10T12:04:00Z</dc:date>
    <meta:print-date>2024-01-04T16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8" meta:character-count="4401" meta:row-count="31" meta:non-whitespace-character-count="3771"/>
  </office:meta>
</office:document-meta>
</file>