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amolín<text:line-break/>Zastupitelstvo 
                     obce Kramolín</text:p>
      <text:h text:style-name="P1" text:outline-level="1">Obecně závazná vyhláška obce Kramolín<text:line-break/>o místním poplatku za obecní systém odpadového hospodářství</text:h>
      <text:p text:style-name="P8">Zastupitelstvo obce Kramolín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amol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 je studentem ubytovaným ve školních, internátních, nebo privátních zařízeních mimo území obce. A nebo osoba, která se na území obce nezdržuje nepřetržitě více než 4 měsíce v příslušném kalendářním roce, ve výši 2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ZV obce Kramolín o místním poplatku za obecní systém odpadového hospodářství, ze dne 31. října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Jiřina Štefaňá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Tomáš Vost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5T19:39:24.349556</dc:date>
    <meta:generator>PortalVerejneSpravy/4.0</meta:generator>
  </office:meta>
</office:document-meta>
</file>