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f254"/>
    </style:style>
    <style:style style:name="T2" style:family="text">
      <style:text-properties officeooo:rsid="001e7ea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otice<text:line-break/>Zastupitelstvo obce Milotice</text:p>
      <text:h text:style-name="P4" text:outline-level="1">Obecně závazná vyhláška obce Milotice<text:line-break/>o místním poplatku za obecní systém odpadového hospodářství</text:h>
      <text:p text:style-name="P3">Zastupitelstvo obce Milotice na svém zasedání dne <text:span text:style-name="T1">13. 12.</text:span> 2023 <text:span text:style-name="T2">usnesením č. 8/2023-17 se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24993594" text:style-name="L1">
        <text:list-item>
          <text:p text:style-name="P6">Obec Milo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052819046967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05273617880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052707936986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0528452722406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052763802624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osobou uvedenou v čl. 2 odst. 1 písm. a), která v příslušném kalendářním roce dosáhne věku 80 let a více,</text:p>
            </text:list-item>
            <text:list-item>
              <text:p text:style-name="P6">je třetím a dalším nezaopatřeným dítětem se stejným pobytem se zákonným zástupcem, kdy nezaopatřeným dítětem je dítě, připravující se na budoucí povolání bez vlastního příjmu, nejdéle do věku 26 let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nepřetržitě pobývá v zahraničí po dobu nejméně 2 měsíce,</text:p>
            </text:list-item>
            <text:list-item>
              <text:p text:style-name="P6">je osobou , která v příslušném kalendářním roce dosáhne věku 80 let a ví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se zapojila do Programu zodpovědného nakládání s odpady dle směrnice č. 2/2019 motivační a evidenční systém pro odpadové hospodřáství (MESOH) v obci Milotice. Celková maximální úleva činí 80% výše stanového poplatku. Hodnota jednoho ekobodu byla stanovena na 8,- Kč.</text:p>
            </text:list-item>
            <text:list-item>
              <text:p text:style-name="P6">která v příslušném kalendářním roce dosáhne věku 66-79 let, ve výši 200 Kč.</text:p>
            </text:list-item>
          </text:list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>
            <text:list-item>
              <text:p text:style-name="P6">se zapojila do Programu zodpovědného nakládání s odpady dle směrnice 2/2019 motivační a evidenční systém pro odpadové hospodářství (MESOH) v obci Milotice. Celková maximální možná úleva činí 80 = výše stanoveného poplatku. Hodnota jednoho ekobodu byla stanovena na 8,- Kč.</text:p>
            </text:list-item>
            <text:list-item>
              <text:p text:style-name="P6">která v příslušném kalendářním roce dosáhne věku 66-79 let, ve výši 2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052791782914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Milotice o místním poplatku za obecní systém odpadového hospodářství, ze dne 13. prosince 2021.</text:p>
        </text:list-item>
      </text:list>
      <text:h text:style-name="P5" text:outline-level="2"><text:soft-page-break/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Šeďa, DiS. v. r.<text:line-break/> starosta </text:p>
          </table:table-cell>
          <table:table-cell table:style-name="Podpisy.A1" office:value-type="string">
            <text:p text:style-name="PodpisovePole">Radek Kundrat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19:59.946000000</dc:date>
    <meta:generator>LibreOffice/7.3.0.3$Windows_X86_64 LibreOffice_project/0f246aa12d0eee4a0f7adcefbf7c878fc2238db3</meta:generator>
    <meta:editing-duration>PT9M14S</meta:editing-duration>
    <meta:editing-cycles>3</meta:editing-cycles>
    <meta:print-date>2023-12-14T13:18:55.877000000</meta:print-date>
    <meta:document-statistic meta:table-count="1" meta:image-count="0" meta:object-count="0" meta:page-count="4" meta:paragraph-count="64" meta:word-count="1135" meta:character-count="7181" meta:non-whitespace-character-count="6145"/>
  </office:meta>
</office:document-meta>
</file>