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paragraph-properties fo:text-align="justify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paragraph-properties fo:text-align="justify"/>
    </style:style>
    <style:style style:name="P9" style:parent-style-name="Normální" style:family="paragraph">
      <style:paragraph-properties fo:text-align="justify"/>
    </style:style>
    <style:style style:name="P10" style:parent-style-name="Normální" style:family="paragraph">
      <style:paragraph-properties fo:text-align="justify"/>
    </style:style>
    <style:style style:name="P11" style:parent-style-name="Normální" style:family="paragraph">
      <style:paragraph-properties fo:text-align="justify"/>
    </style:style>
    <style:style style:name="P12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ální" style:family="paragraph">
      <style:paragraph-properties fo:text-align="justify"/>
    </style:style>
  </office:automatic-styles>
  <office:body>
    <office:text text:use-soft-page-breaks="true">
      <text:p text:style-name="P1">Městys Pavlíkov</text:p>
      <text:p text:style-name="P2">Zastupitelstvo městyse Pavlíkov</text:p>
      <text:p text:style-name="P3">Obecně závazná vyhláška městyse Pavlíkov č. 1/2024,</text:p>
      <text:p text:style-name="P4">kterou se mění obecně závazná vyhláška městyse č. 3/ 2023, o místním poplatku za odkládání komunálního odpadu z nemovité věci ze dne 29.11.2023<text:s/>a obecně závazná vyhláška městyse Pavlíkov č. 1/2019, o místním poplatku ze psů ze dne 27.11.2019.</text:p>
      <text:p text:style-name="P5">Zastupitelstvo městyse Pavlíkov se na svém zasedání dne 29.5.2024 usnesením č.<text:s/>59/2024<text:s/>usneslo vydat na základě § 14 odst. 2 zákona č. 565/1990 SB., o místních poplatcích a v souladu s § 10 písm. <text:s/>d), § 35 a § 84 odst. 2 písm. h) zákona č. 128/2000 Sb., o obcích (obecní zřízení), ve znění pozdějších předpisů, a na základě zákona tuto obecně závaznou vyhlášku:</text:p>
      <text:p text:style-name="P6">Čl. 1</text:p>
      <text:p text:style-name="P7">Změna vyhlášek</text:p>
      <text:p text:style-name="P8">1)<text:s/>Obecně závazná vyhláška č. 3/2023<text:s/>o místním poplatku za odkládání komunálního odpadu z nemovité věci ze dne 29.11.2023<text:s/>se mění takto:</text:p>
      <text:p text:style-name="P9">Čl.<text:s/>9<text:s/>se zrušuje.<text:s/></text:p>
      <text:p text:style-name="P10">2)<text:s/>Obecně závazná vyhláška č. 1/2019<text:s/>o místním poplatku ze psů<text:s/>ze dne 27.11.2019<text:s/>se mění takto:</text:p>
      <text:p text:style-name="P11">Čl. 7 se zrušuje.</text:p>
      <text:p text:style-name="P12">Čl. 2</text:p>
      <text:p text:style-name="P13">Účinnost</text:p>
      <text:p text:style-name="P14">Tato obecně závazná vyhláška nabývá účinnosti patnáctým dnem<text:s/>po dni<text:s/>vyhlášení.</text:p>
      <text:p text:style-name="Normální"/>
      <text:p text:style-name="Normální"/>
      <text:p text:style-name="Normální"/>
      <text:p text:style-name="Normální"/>
      <text:p text:style-name="Normální"><text:s text:c="83"/></text:p>
      <text:p text:style-name="Normální"><text:s text:c="4"/>Aleš Záblocký<text:s/>v.r.<text:s text:c="97"/><text:s/>Miroslav Macák<text:s/>v.r.</text:p>
      <text:p text:style-name="Normální"><text:s text:c="3"/>místostarosta<text:s/><text:s text:c="111"/>starosta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ěstys Pavlíkov</meta:initial-creator>
    <dc:creator>Městys Pavlíkov</dc:creator>
    <meta:creation-date>2024-05-30T11:47:00Z</meta:creation-date>
    <dc:date>2024-05-30T11:47:00Z</dc:date>
    <meta:print-date>2024-05-30T11:45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11" meta:character-count="1455" meta:row-count="10" meta:non-whitespace-character-count="1246"/>
  </office:meta>
</office:document-meta>
</file>