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ubšice<text:line-break/>Zastupitelstvo obce Kubšice</text:p>
      <text:h text:style-name="Nadpis1" text:outline-level="1">Obecně závazná vyhláška obce Kubšice<text:line-break/>o místním poplatku za obecní systém odpadového hospodářství<text:s/>č. 1/2024</text:h>
      <text:p text:style-name="UvodniVeta">Zastupitelstvo obce Kubšice se na svém zasedání dne<text:s/>12.11. 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ubš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12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3, Obecně závazná vyhláška obce Kubšice č.<text:s/>2/2023<text:s/>o místním poplatku za obecní systém odpadového hospodářství, ze dne<text:s/>15.12.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Lenka Kačírková v. r.<text:line-break/><text:s/>starostka</text:p>
          </table:table-cell>
          <table:table-cell table:style-name="TableCell36">
            <text:p text:style-name="PodpisovePole">Petr Balí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nka Kačírková</meta:initial-creator>
    <dc:creator>Lenka Kačírková</dc:creator>
    <meta:creation-date>2024-11-24T06:57:00Z</meta:creation-date>
    <dc:date>2024-11-24T07:10:00Z</dc:date>
    <meta:print-date>2024-11-24T06:58:00Z</meta:print-date>
    <meta:template xlink:href="Normal.dotm" xlink:type="simple"/>
    <meta:editing-cycles>3</meta:editing-cycles>
    <meta:editing-duration>PT540S</meta:editing-duration>
    <meta:document-statistic meta:page-count="3" meta:paragraph-count="8" meta:word-count="594" meta:character-count="4093" meta:row-count="29" meta:non-whitespace-character-count="3507"/>
  </office:meta>
</office:document-meta>
</file>