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text-properties style:font-weight-complex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>
      <style:text-properties style:font-weight-complex="bold"/>
    </style:style>
    <style:style style:name="P20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30" style:parent-style-name="Standardnípísmoodstavce" style:family="text">
      <style:text-properties style:font-weight-complex="bold"/>
    </style:style>
    <style:style style:name="T31" style:parent-style-name="Standardnípísmoodstavce" style:family="text">
      <style:text-properties style:font-weight-complex="bold"/>
    </style:style>
    <style:style style:name="P32" style:parent-style-name="Odstavec" style:family="paragraph"/>
    <style:style style:name="T33" style:parent-style-name="Standardnípísmoodstavce" style:family="text">
      <style:text-properties style:font-weight-complex="bold"/>
    </style:style>
    <style:style style:name="T34" style:parent-style-name="Standardnípísmoodstavce" style:family="text">
      <style:text-properties style:font-weight-complex="bold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Světlá Hora<text:line-break/>Zastupitelstvo obce Světlá Hora</text:p>
      <text:h text:style-name="Nadpis1" text:outline-level="1">Obecně závazná vyhláška obce Světlá Hora<text:line-break/>o místním poplatku za obecní systém odpadového hospodářství</text:h>
      <text:p text:style-name="UvodniVeta">Zastupitelstvo obce Světlá Hora se na svém zasedání dne 25. 11. 2024, usnesením č. Z15/2024/9<text:s/>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ětlá Hor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7">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 2 ve spojení s § 10o odst. 2 zákona o místních poplatcích</text:p></text:note-body></text:note></text:span></text:p>
          <text:list text:continue-numbering="true">
            <text:list-item>
              <text:p text:style-name="P13">není tato fyzická osoba přihlášena v obci, nebo</text:p>
            </text:list-item>
            <text:list-item>
              <text:p text:style-name="P14">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 3 ve spojení s § 10o odst. 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 nebo</text:p>
            </text:list-item>
            <text:list-item>
              <text:p text:style-name="P18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a to<text:s/>nejpozději v termínech do 15. dubna a do 15. září příslušného kalendářního roku.</text:p>
        </text:list-item>
        <text:list-item>
          <text:p text:style-name="P20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 jednorázově do patnáctého dne měsíce, který následuje po měsíci, ve kterém poplatková povinnost vznikla.<text:s/>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<text:span text:style-name="T30">je starší 70 let včetně,<text:s/></text:span>a to<text:span text:style-name="T31"><text:s/>ve výši 200 Kč,</text:span></text:p>
            </text:list-item>
            <text:list-item>
              <text:p text:style-name="P32"><text:span text:style-name="T33">je starší 80 let včetně,<text:s/></text:span>a to<text:span text:style-name="T34"><text:s/>ve výši 400 Kč.</text:span>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obce Světlá Hora č. 5/2023, o místním poplatku za obecní systém odpadového hospodářství, ze dne 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Normální"/>
      <text:p text:style-name="Normální"/>
      <text:p text:style-name="Normální"/>
      <text:p text:style-name="P38">…………………………<text:tab/><text:tab/><text:tab/><text:tab/><text:tab/><text:s/><text:tab/><text:tab/>.…………………………</text:p>
      <text:p text:style-name="P39">Alois Šimčík v. r.<text:tab/><text:tab/><text:tab/><text:tab/><text:tab/><text:tab/><text:tab/><text:s text:c="4"/>Přemysl Hájek v.<text:s/>r.</text:p>
      <text:p text:style-name="P40"><text:span text:style-name="T41">starosta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4"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líková Radomíra, JUDr.</meta:initial-creator>
    <dc:creator>Vodrážková Jana</dc:creator>
    <meta:creation-date>2024-12-05T06:57:00Z</meta:creation-date>
    <dc:date>2024-12-05T07:11:00Z</dc:date>
    <meta:print-date>2024-10-31T09:48:00Z</meta:print-date>
    <meta:template xlink:href="Normal.dotm" xlink:type="simple"/>
    <meta:editing-cycles>4</meta:editing-cycles>
    <meta:editing-duration>PT420S</meta:editing-duration>
    <meta:document-statistic meta:page-count="3" meta:paragraph-count="9" meta:word-count="662" meta:character-count="4564" meta:row-count="32" meta:non-whitespace-character-count="3911"/>
  </office:meta>
</office:document-meta>
</file>