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d1e2f"/>
    </style:style>
    <style:style style:name="T2" style:family="text">
      <style:text-properties officeooo:rsid="001e2bd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koronice<text:line-break/>Zastupitelstvo obce Skoronice</text:p>
      <text:h text:style-name="P4" text:outline-level="1">Obecně závazná vyhláška obce Skoronice<text:line-break/>o místním poplatku za obecní systém odpadového hospodářství</text:h>
      <text:p text:style-name="P3">Zastupitelstvo obce Skoronice se na svém zasedání dne 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776693582" text:style-name="L1">
        <text:list-item>
          <text:p text:style-name="P6">Obec Skoro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0151669694506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0150996450160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0151067279549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0151688414374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10151518186037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v tomto roce narodila,</text:p>
            </text:list-item>
            <text:list-item>
              <text:p text:style-name="P6">pobývá v zahraničí déle jak 6 měsíců bez přerušení v příslušném kalendářním roce,</text:p>
            </text:list-item>
            <text:list-item>
              <text:p text:style-name="P6">je fyzická osoba přihlášená k trvalému pobytu v sídle ohlašovny Skoronice 102 podle § 10 odst. 4 a 5 zákona č. 133/2000 Sb., o evidenci obyvatel a rodných číslech a o změně některých zákon<text:span text:style-name="T1">ů</text:span>, ve znění pozdějších předpisů, pokud se v obci nezdržuje a její skutečný pobyt není znám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á <text:span text:style-name="T2">není využívána</text:span> a nevzniká zde žádný odpad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015201504801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ví, ze dne 18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Lukáš Plachý, DiS. v. r.<text:line-break/> starosta </text:p>
          </table:table-cell>
          <table:table-cell table:style-name="Podpisy.A1" office:value-type="string">
            <text:p text:style-name="PodpisovePole">Petr Holcma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0T10:11:29.963000000</dc:date>
    <meta:generator>LibreOffice/7.3.2.2$Windows_X86_64 LibreOffice_project/49f2b1bff42cfccbd8f788c8dc32c1c309559be0</meta:generator>
    <meta:editing-duration>PT2H47M29S</meta:editing-duration>
    <meta:editing-cycles>2</meta:editing-cycles>
    <meta:document-statistic meta:table-count="1" meta:image-count="0" meta:object-count="0" meta:page-count="3" meta:paragraph-count="57" meta:word-count="956" meta:character-count="6046" meta:non-whitespace-character-count="5175"/>
  </office:meta>
</office:document-meta>
</file>