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Heřminovy<text:line-break/>Zastupitelstvo obce Staré Heřminovy</text:p>
      <text:h text:style-name="P4" text:outline-level="1">Obecně závazná vyhláška obce Staré Heřminovy<text:line-break/>o místním poplatku z pobytu</text:h>
      <text:p text:style-name="P3">Zastupitelstvo obce Staré Heřminovy se na svém zasedání dne 1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91603204" text:style-name="L1">
        <text:list-item>
          <text:p text:style-name="P6">Obec Staré Heřminov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416066202909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415987926560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416068801319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Staré Heřminovy č.1/2021, o místním poplatku z pobytu, ze dne 4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niela Skotnicová v. r.<text:line-break/> starostka </text:p>
          </table:table-cell>
          <table:table-cell table:style-name="Podpisy.A1" office:value-type="string">
            <text:p text:style-name="PodpisovePole">Kajetán Pob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07:41:47.209621</dc:date>
    <meta:generator>LibreOffice/7.5.3.2$Windows_X86_64 LibreOffice_project/9f56dff12ba03b9acd7730a5a481eea045e468f3</meta:generator>
    <meta:print-date>2023-12-13T08:42:14.036000000</meta:print-date>
    <meta:document-statistic meta:table-count="1" meta:image-count="0" meta:object-count="0" meta:page-count="2" meta:paragraph-count="36" meta:word-count="467" meta:character-count="3016" meta:non-whitespace-character-count="2586"/>
  </office:meta>
</office:document-meta>
</file>