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Normální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size="24pt" fo:font-weight="bold" style:font-size-asian="24pt" style:font-weight-asian="bold" style:font-name-complex="Arial" style:font-size-complex="24pt"/>
    </style:style>
    <style:style style:name="T1" style:family="text">
      <style:text-properties style:font-name="Arial" fo:font-size="11pt" fo:background-color="transparen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background-color="transparent" style:font-size-asian="10pt" style:font-name-complex="Arial" style:font-size-complex="10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ČÁSLAVSKO</text:p>
      <text:p text:style-name="P2">Zastupitelstvo obce Čáslavsko</text:p>
      <text:p text:style-name="P2"/>
      <text:h text:style-name="Heading_20_1" text:outline-level="1">Obecně závazná vyhláška obce Čáslavsko<text:line-break/>o místním poplatku za obecní systém odpadového hospodářství</text:h>
      <text:p text:style-name="UvodniVeta">Zastupitelstvo obce Čáslavsko se na svém zasedání <text:span text:style-name="Standardní_20_písmo_20_odstavce"><text:span text:style-name="T1">dne 18. listopadu 2025 </text:span></text:span><text:span text:style-name="Standardní_20_písmo_20_odstavce"><text:span text:style-name="T2">usnesením č. </text:span></text:span><text:span text:style-name="Standardní_20_písmo_20_odstavce"><text:span text:style-name="T1">19/2025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541920681355266045" text:style-name="L1">
        <text:list-item>
          <text:p text:style-name="P1">Obec Čáslavsko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31431681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31433812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31426198" text:style-name="L1">
        <text:list-item text:start-value="1">
          <text:p text:style-name="P1">Sazba poplatku za kalendářní rok činí 8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1438546" text:style-name="L1">
        <text:list-item text:start-value="1">
          <text:p text:style-name="P1">Poplatek je splatný nejpozději do 30. září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31426319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umístěna v domově pro osoby se zdravotním postižením, domově pro seniory, domově se zvláštním režimem nebo v chráněném bydlení,</text:p>
            </text:list-item>
            <text:list-item>
              <text:p text:style-name="P1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:</text:p>
          <text:list>
            <text:list-item>
              <text:p text:style-name="P1">nedosáhla věku 15ti let včetně roku, ve kterém tohoto věku dosáhne,</text:p>
            </text:list-item>
            <text:list-item>
              <text:p text:style-name="P1">pobírá sirotčí důchod,</text:p>
            </text:list-item>
            <text:list-item>
              <text:p text:style-name="P1">je držitelem průkazu ZTP a ZTP/P podle zvláštního právního předpisu,</text:p>
            </text:list-item>
            <text:list-item>
              <text:p text:style-name="P1">je přihlášená na ohlašovně , tj. č.p. 21.</text:p>
            </text:list-item>
          </text:list>
        </text:list-item>
        <text:list-item>
          <text:p text:style-name="P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podle čl. 2 odst. 1 písm. a), za podmínky, že nemovitost nikdo neužívá a nevzniká zde komunální odpad..</text:p>
        </text:list-item>
        <text:list-item>
          <text:p text:style-name="P1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31424958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6/2024, o místním poplatku za obecní systém odpadového hospodářství, ze dne 12. listopadu 2024.</text:p>
        </text:list-item>
      </text:list>
      <text:h text:style-name="Heading_20_2" text:outline-level="2">Čl. 8<text:line-break/>Účinnost</text:h>
      <text:p text:style-name="Odstavec">Tato vyhláška nabývá účinnosti dnem 1. ledna 2026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Moravec v. r.<text:line-break/> starosta</text:p>
          </table:table-cell>
          <table:table-cell table:style-name="Tabulka1.A1" office:value-type="string">
            <text:p text:style-name="PodpisovePole">Miloslav Urban v. r.<text:line-break/> místostarosta</text:p>
          </table:table-cell>
        </table:table-row>
      </table:table>
      <text:p text:style-name="Normální"/>
      <text:p text:style-name="Normální"/>
      <text:p text:style-name="Normální"><text:span text:style-name="Standardní_20_písmo_20_odstavce"><text:span text:style-name="T3">Vyvěšeno na úřední desce obecního úřadu dne</text:span></text:span><text:span text:style-name="Standardní_20_písmo_20_odstavce"><text:span text:style-name="T4">: 18. 11. 20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3cm" fo:margin-right="0cm" fo:margin-top="0cm" fo:margin-bottom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ena Urbanová</meta:initial-creator>
    <meta:creation-date>2024-11-15T21:25:00Z</meta:creation-date>
    <dc:date>2025-11-20T11:30:22.96</dc:date>
    <meta:print-date>2023-11-08T20:08:00Z</meta:print-date>
    <meta:editing-cycles>4</meta:editing-cycles>
    <meta:editing-duration>PT2M57S</meta:editing-duration>
    <meta:document-statistic meta:table-count="1" meta:image-count="0" meta:object-count="0" meta:page-count="3" meta:paragraph-count="60" meta:word-count="969" meta:character-count="6037"/>
    <meta:template xlink:type="simple" xlink:actuate="onRequest" xlink:title="" xlink:href="../../../rok%202024/vyhlášky%202024/ozv-mistni-poplatek-za-obecni-system-odpadoveho-hospodarstvi.odt/Normal"/>
  </office:meta>
</office:document-meta>
</file>