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7cb05"/>
    </style:style>
    <style:style style:name="T2" style:family="text">
      <style:text-properties officeooo:rsid="0008ba32"/>
    </style:style>
    <style:style style:name="T3" style:family="text">
      <style:text-properties officeooo:rsid="0009dcdc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line-break/>Zastupitelstvo obce Hvožďany</text:p>
      <text:h text:style-name="P4" text:outline-level="1">Obecně závazná vyhláška obce Hvožďany<text:line-break/>o místním poplatku za obecní systém odpadového hospodářství</text:h>
      <text:p text:style-name="P3">Zastupitelstvo obce Hvožďany se na svém zasedání dne <text:span text:style-name="T1">18. září 2024 </text:span><text:s/>usneslo <text:span text:style-name="T3">(usnesením č. 04/2024/07) </text:span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Hvožďan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</text:h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<text:span text:style-name="T2">780</text:span>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1. květ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<text:soft-page-break/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4/2021, o místním poplatku za obecní systém odpadového hospodářství , ze dne 20. října 2021.</text:p>
        </text:list-item>
      </text:list>
      <text:h text:style-name="P5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arkéta Balková v. r.<text:line-break/> starostka </text:p>
          </table:table-cell>
          <table:table-cell table:style-name="Podpisy.A1" office:value-type="string">
            <text:p text:style-name="PodpisovePole">Ing. Michal Zdeně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21T10:55:14.255000000</dc:date>
    <meta:generator>LibreOffice/7.6.2.1$Windows_X86_64 LibreOffice_project/56f7684011345957bbf33a7ee678afaf4d2ba333</meta:generator>
    <meta:editing-duration>P1DT14H35M35S</meta:editing-duration>
    <meta:editing-cycles>4</meta:editing-cycles>
    <meta:document-statistic meta:table-count="1" meta:image-count="0" meta:object-count="0" meta:page-count="3" meta:paragraph-count="54" meta:word-count="844" meta:character-count="5349" meta:non-whitespace-character-count="4580"/>
  </office:meta>
</office:document-meta>
</file>