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color="#000000" fo:font-size="11pt" style:font-size-asian="11pt" style:font-size-complex="11pt"/>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left="0in" fo:text-indent="-0.2958in">
        <style:tab-stops>
          <style:tab-stop style:type="left" style:position="0in"/>
        </style:tab-stops>
      </style:paragraph-properties>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tyle="italic" style:font-style-asian="italic" fo:font-size="11pt" style:font-size-asian="11pt" style:font-size-complex="11pt"/>
    </style:style>
    <style:style style:name="P5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5" style:parent-style-name="Standardnípísmoodstavce" style:family="text">
      <style:text-properties style:font-name="Arial" style:font-name-complex="Arial" fo:color="#FF0000"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Značkapozn.podčarou"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5" style:parent-style-name="Normální" style:family="paragraph"/>
    <style:style style:name="T9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9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9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fo:font-style="italic" style:font-style-asian="italic" fo:font-size="11pt" style:font-size-asian="11pt" style:font-size-complex="11pt"/>
    </style:style>
    <style:style style:name="P103"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104" style:parent-style-name="Základnítextodsazený" style:family="paragraph">
      <style:text-properties style:font-name="Arial" style:font-name-complex="Arial" fo:font-size="11pt" style:font-size-asian="11pt" style:font-size-complex="11pt"/>
    </style:style>
    <style:style style:name="P10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6" style:parent-style-name="Základnítextodsazený" style:family="paragraph"/>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font-weight-complex="bold"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color="#00B0F0" fo:font-size="11pt" style:font-size-asian="11pt" style:font-size-complex="11pt"/>
    </style:style>
    <style:style style:name="T127" style:parent-style-name="Standardnípísmoodstavce" style:family="text">
      <style:text-properties style:font-name="Arial" style:font-name-complex="Arial" fo:color="#00B0F0" fo:font-size="11pt" style:font-size-asian="11pt" style:font-size-complex="11pt"/>
    </style:style>
    <style:style style:name="T128" style:parent-style-name="Standardnípísmoodstavce" style:family="text">
      <style:text-properties style:font-name="Arial" style:font-name-complex="Arial" fo:font-style="italic" style:font-style-asian="italic" fo:font-size="11pt" style:font-size-asian="11pt" style:font-size-complex="11pt"/>
    </style:style>
    <style:style style:name="T129" style:parent-style-name="Standardnípísmoodstavce" style:family="text">
      <style:text-properties style:font-name="Arial" style:font-name-complex="Arial" fo:font-style="italic" style:font-style-asian="italic" fo:font-size="11pt" style:font-size-asian="11pt" style:font-size-complex="11pt"/>
    </style:style>
    <style:style style:name="T130" style:parent-style-name="Standardnípísmoodstavce" style:family="text">
      <style:text-properties style:font-name="Arial" style:font-name-complex="Arial" fo:font-style="italic" style:font-style-asian="italic"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tyle="italic" style:font-style-asian="italic" fo:font-size="11pt" style:font-size-asian="11pt" style:font-size-complex="11pt"/>
    </style:style>
    <style:style style:name="T133" style:parent-style-name="Standardnípísmoodstavce" style:family="text">
      <style:text-properties style:font-name="Arial" style:font-name-complex="Arial" fo:font-style="italic" style:font-style-asian="italic" fo:font-size="11pt" style:font-size-asian="11pt" style:font-size-complex="11pt"/>
    </style:style>
    <style:style style:name="P134" style:parent-style-name="Normální" style:family="paragraph">
      <style:text-properties style:font-name="Arial" style:font-name-complex="Arial" fo:font-size="11pt" style:font-size-asian="11pt" style:font-size-complex="11pt"/>
    </style:style>
    <style:style style:name="P13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style:tab-stops>
          <style:tab-stop style:type="left" style:position="0.102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P14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5" style:parent-style-name="Normální_IMP" style:family="paragraph">
      <style:paragraph-properties style:punctuation-wrap="hanging" style:text-autospace="ideograph-alpha" style:vertical-align="auto" fo:line-height="100%">
        <style:tab-stops>
          <style:tab-stop style:type="left" style:position="-0.1666in"/>
          <style:tab-stop style:type="left" style:position="0.102in"/>
        </style:tab-stops>
      </style:paragraph-properties>
      <style:text-properties style:font-name="Arial" style:font-name-complex="Arial" fo:font-size="11pt" style:font-size-asian="11pt" style:font-size-complex="11pt" fo:hyphenate="false"/>
    </style:style>
    <style:style style:name="P146"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font-size="11pt" style:font-size-asian="11pt" style:font-size-complex="11pt"/>
    </style:style>
    <style:style style:name="P147" style:parent-style-name="Normální" style:family="paragraph">
      <style:paragraph-properties fo:text-align="justify">
        <style:tab-stops>
          <style:tab-stop style:type="left" style:position="0.375in"/>
          <style:tab-stop style:type="left" style:position="0.6437in"/>
        </style:tab-stops>
      </style:paragraph-properties>
    </style:style>
    <style:style style:name="T148" style:parent-style-name="Standardnípísmoodstavce" style:family="text">
      <style:text-properties style:font-name="Arial" style:font-name-complex="Arial" fo:font-style="italic" style:font-style-asian="italic" fo:font-size="11pt" style:font-size-asian="11pt" style:font-size-complex="11pt"/>
    </style:style>
    <style:style style:name="T149" style:parent-style-name="Standardnípísmoodstavce" style:family="text">
      <style:text-properties style:font-name="Arial" style:font-name-complex="Arial" fo:font-style="italic" style:font-style-asian="italic" fo:font-size="11pt" style:font-size-asian="11pt" style:font-size-complex="11pt"/>
    </style:style>
    <style:style style:name="T150" style:parent-style-name="Standardnípísmoodstavce"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Standardnípísmoodstavce" style:family="text">
      <style:text-properties style:font-name="Arial" style:font-name-complex="Arial" fo:font-style="italic" style:font-style-asian="italic" fo:font-size="11pt" style:font-size-asian="11pt" style:font-size-complex="11pt"/>
    </style:style>
    <style:style style:name="P152"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font-size="11pt" style:font-size-asian="11pt" style:font-size-complex="11pt"/>
    </style:style>
    <style:style style:name="P153" style:parent-style-name="Normální" style:family="paragraph">
      <style:paragraph-properties fo:text-align="justify">
        <style:tab-stops>
          <style:tab-stop style:type="left" style:position="0.102in"/>
        </style:tab-stops>
      </style:paragraph-properties>
      <style:text-properties style:font-name="Arial" style:font-name-complex="Arial" fo:font-style="italic" style:font-style-asian="italic" fo:font-size="11pt" style:font-size-asian="11pt" style:font-size-complex="11pt"/>
    </style:style>
    <style:style style:name="P15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tyle="italic" style:font-style-asian="italic" fo:font-size="11pt" style:font-size-asian="11pt" style:font-size-complex="11pt"/>
    </style:style>
    <style:style style:name="T157" style:parent-style-name="Standardnípísmoodstavce" style:family="text">
      <style:text-properties style:font-name="Arial" style:font-name-complex="Arial" fo:font-style="italic" style:font-style-asian="italic" fo:font-size="11pt" style:font-size-asian="11pt" style:font-size-complex="11pt"/>
    </style:style>
    <style:style style:name="T158" style:parent-style-name="Standardnípísmoodstavce" style:family="text">
      <style:text-properties style:font-name="Arial" style:font-name-complex="Arial" fo:font-style="italic" style:font-style-asian="italic" fo:font-size="11pt" style:font-size-asian="11pt" style:font-size-complex="11pt"/>
    </style:style>
    <style:style style:name="T159" style:parent-style-name="Standardnípísmoodstavce" style:family="text">
      <style:text-properties style:font-name="Arial" style:font-name-complex="Arial" fo:font-style="italic" style:font-style-asian="italic" fo:font-size="11pt" style:font-size-asian="11pt" style:font-size-complex="11pt"/>
    </style:style>
    <style:style style:name="T160" style:parent-style-name="Standardnípísmoodstavce" style:family="text">
      <style:text-properties style:font-name="Arial" style:font-name-complex="Arial" fo:font-style="italic" style:font-style-asian="italic" fo:font-size="11pt" style:font-size-asian="11pt" style:font-size-complex="11pt"/>
    </style:style>
    <style:style style:name="T161" style:parent-style-name="Standardnípísmoodstavce" style:family="text">
      <style:text-properties style:font-name="Arial" style:font-name-complex="Arial" fo:font-style="italic" style:font-style-asian="italic"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72"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Default" style:family="paragraph">
      <style:paragraph-properties fo:margin-left="0.25in">
        <style:tab-stops/>
      </style:paragraph-properties>
    </style:style>
    <style:style style:name="P17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style:font-style-complex="italic"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200" style:parent-style-name="Normální" style:family="paragraph">
      <style:paragraph-properties fo:text-align="justify"/>
      <style:text-properties style:font-name="Arial" style:font-name-complex="Arial" fo:font-size="11pt" style:font-size-asian="11pt" style:font-size-complex="11pt"/>
    </style:style>
    <style:style style:name="P20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style>
    <style:style style:name="T204" style:parent-style-name="Standardnípísmoodstavce" style:family="text">
      <style:text-properties style:font-name="Arial" style:font-name-complex="Arial" fo:font-weight="bold" style:font-weight-asian="bold" fo:font-size="11pt" style:font-size-asian="11pt" style:font-size-complex="11pt"/>
    </style:style>
    <style:style style:name="T205" style:parent-style-name="Standardnípísmoodstavce" style:family="text">
      <style:text-properties style:font-name="Arial" style:font-name-complex="Arial" fo:font-weight="bold" style:font-weight-asian="bold" fo:font-size="11pt" style:font-size-asian="11pt" style:font-size-complex="11pt"/>
    </style:style>
    <style:style style:name="T206" style:parent-style-name="Standardnípísmoodstavce" style:family="text">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ální" style:family="paragraph">
      <style:paragraph-properties fo:text-align="justify"/>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Normální" style:family="paragraph">
      <style:paragraph-properties fo:text-align="justify" fo:margin-left="0.25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20" style:parent-style-name="Standardnípísmoodstavce" style:family="text">
      <style:text-properties style:font-name="Arial" style:font-name-complex="Arial" fo:font-style="italic" style:font-style-asian="italic" fo:font-size="11pt" style:font-size-asian="11pt" style:font-size-complex="11pt"/>
    </style:style>
    <style:style style:name="T22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2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23" style:parent-style-name="Standardnípísmoodstavce" style:family="text">
      <style:text-properties style:font-name="Arial" style:font-name-complex="Arial" fo:font-style="italic" style:font-style-asian="italic" style:font-style-complex="italic" fo:color="#FF0000" fo:font-size="11pt" style:font-size-asian="11pt" style:font-size-complex="11pt"/>
    </style:style>
    <style:style style:name="T22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25" style:parent-style-name="Standardnípísmoodstavce" style:family="text">
      <style:text-properties style:font-name="Arial" style:font-name-complex="Arial" style:font-style-complex="italic" fo:font-size="11pt" style:font-size-asian="11pt" style:font-size-complex="11pt"/>
    </style:style>
    <style:style style:name="P226" style:parent-style-name="Normální" style:family="paragraph">
      <style:paragraph-properties fo:text-align="justify"/>
    </style:style>
    <style:style style:name="T227" style:parent-style-name="Standardnípísmoodstavce" style:family="text">
      <style:text-properties style:font-name="Arial" style:font-name-complex="Arial" fo:font-size="11pt" style:font-size-asian="11pt" style:font-size-complex="11pt"/>
    </style:style>
    <style:style style:name="P22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29" style:parent-style-name="Normální" style:family="paragraph">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widows="0" fo:orphans="0" fo:text-align="justify" fo:margin-left="0.2958in" fo:text-indent="-0.2958in">
        <style:tab-stops/>
      </style:paragraph-properties>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color="#00B0F0" fo:font-size="11pt" style:font-size-asian="11pt" style:font-size-complex="11pt"/>
    </style:style>
    <style:style style:name="T23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39" style:parent-style-name="Normální" style:family="paragraph">
      <style:paragraph-properties fo:text-align="justify" fo:text-indent="0.0458in"/>
    </style:style>
    <style:style style:name="T24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41" style:parent-style-name="Normální" style:family="paragraph">
      <style:paragraph-properties fo:text-align="justify" fo:text-indent="0.0458in"/>
    </style:style>
    <style:style style:name="T24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43" style:parent-style-name="Normální" style:family="paragraph">
      <style:paragraph-properties fo:text-align="justify" fo:margin-left="0.25in">
        <style:tab-stops/>
      </style:paragraph-properties>
      <style:text-properties style:font-name="Arial" style:font-name-complex="Arial" fo:font-style="italic" style:font-style-asian="italic" fo:font-size="11pt" style:font-size-asian="11pt" style:font-size-complex="11pt"/>
    </style:style>
    <style:style style:name="P244" style:parent-style-name="Normální" style:family="paragraph">
      <style:paragraph-properties fo:text-align="justify" fo:margin-left="0.2958in" fo:text-indent="-0.2958in">
        <style:tab-stops/>
      </style:paragraph-properties>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P251"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style:text-autospace="none" fo:text-align="justify" fo:margin-left="0.2958in" fo:text-indent="-0.2958in">
        <style:tab-stops/>
      </style:paragraph-properties>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P272"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8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2958in" fo:text-indent="-0.2958in">
        <style:tab-stops/>
      </style:paragraph-properties>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P294"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Normální" style:family="paragraph">
      <style:paragraph-properties fo:text-align="justify"/>
      <style:text-properties style:font-name="Arial" style:font-name-complex="Arial" fo:font-size="11pt" style:font-size-asian="11pt" style:font-size-complex="11pt"/>
    </style:style>
    <style:style style:name="P300" style:parent-style-name="Normální" style:family="paragraph">
      <style:paragraph-properties fo:text-align="justify"/>
      <style:text-properties style:font-name="Arial" style:font-name-complex="Arial" fo:font-size="11pt" style:font-size-asian="11pt" style:font-size-complex="11pt"/>
    </style:style>
    <style:style style:name="P301" style:parent-style-name="Normální" style:family="paragraph">
      <style:paragraph-properties fo:text-align="justify"/>
      <style:text-properties style:font-name="Arial" style:font-name-complex="Arial" fo:font-size="11pt" style:font-size-asian="11pt" style:font-size-complex="11pt"/>
    </style:style>
    <style:style style:name="P302" style:parent-style-name="Normální" style:family="paragraph">
      <style:paragraph-properties fo:text-align="justify"/>
      <style:text-properties style:font-name="Arial" style:font-name-complex="Arial" fo:font-size="11pt" style:font-size-asian="11pt" style:font-size-complex="11pt"/>
    </style:style>
    <style:style style:name="P30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31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1" style:parent-style-name="Standardnípísmoodstavce" style:family="text">
      <style:text-properties style:font-name="Arial" style:font-name-complex="Arial" style:font-weight-complex="bold" fo:font-size="11pt" style:font-size-asian="11pt" style:font-size-complex="11pt"/>
    </style:style>
    <style:style style:name="T312" style:parent-style-name="Standardnípísmoodstavce" style:family="text">
      <style:text-properties style:font-name="Arial" style:font-name-complex="Arial" style:font-weight-complex="bold" fo:font-size="11pt" style:font-size-asian="11pt" style:font-size-complex="11pt"/>
    </style:style>
    <style:style style:name="T313" style:parent-style-name="Standardnípísmoodstavce" style:family="text">
      <style:text-properties style:font-name="Arial" style:font-name-complex="Arial" style:font-weight-complex="bold" fo:font-size="11pt" style:font-size-asian="11pt" style:font-size-complex="11pt"/>
    </style:style>
    <style:style style:name="T314" style:parent-style-name="Standardnípísmoodstavce" style:family="text">
      <style:text-properties style:font-name="Arial" style:font-name-complex="Arial" style:font-weight-complex="bold" fo:font-size="11pt" style:font-size-asian="11pt" style:font-size-complex="11pt"/>
    </style:style>
    <style:style style:name="T315" style:parent-style-name="Standardnípísmoodstavce" style:family="text">
      <style:text-properties style:font-name="Arial" style:font-name-complex="Arial" style:font-weight-complex="bold" fo:font-size="11pt" style:font-size-asian="11pt" style:font-size-complex="11pt"/>
    </style:style>
    <style:style style:name="T316" style:parent-style-name="Standardnípísmoodstavce" style:family="text">
      <style:text-properties style:font-name="Arial" style:font-name-complex="Arial" style:font-weight-complex="bold" fo:font-size="11pt" style:font-size-asian="11pt" style:font-size-complex="11pt"/>
    </style:style>
    <style:style style:name="P317" style:parent-style-name="Normální" style:family="paragraph">
      <style:text-properties style:font-name="Arial" style:font-name-complex="Arial" style:font-weight-complex="bold" fo:font-size="11pt" style:font-size-asian="11pt" style:font-size-complex="11pt"/>
    </style:style>
    <style:style style:name="P318" style:parent-style-name="Normální" style:family="paragraph">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draw:frame draw:z-index="251657728" draw:style-name="a0" draw:name="obrázek 2" text:anchor-type="paragraph" svg:x="0in" svg:y="0in" svg:width="0.49653in" svg:height="0.55625in" style:rel-width="scale" style:rel-height="scale"><draw:image xlink:href="media/image1.jpeg" xlink:type="simple" xlink:show="embed" xlink:actuate="onLoad"/><svg:title/><svg:desc/></draw:frame></text:p>
      <text:p text:style-name="P3"/>
      <text:p text:style-name="P4"/>
      <text:p text:style-name="P5">OBEC<text:s/>SUCHODOL</text:p>
      <text:p text:style-name="P6">Zastupitelstvo obce<text:s/>Suchodol</text:p>
      <text:p text:style-name="P7">Obecně závazná vyhláška obce<text:s/>Suchodol č.1/2021</text:p>
      <text:p text:style-name="P8"/>
      <text:p text:style-name="P9">o<text:s/>stanovení obecního systému<text:s/>odpadového hospodářství<text:s/></text:p>
      <text:p text:style-name="P10"/>
      <text:p text:style-name="P11"><text:span text:style-name="T12">Zastupitelstvo obce</text:span><text:span text:style-name="T13"><text:s/></text:span><text:span text:style-name="T14">Suchodol</text:span><text:span text:style-name="T15"><text:s/>se na svém zasedání<text:s/></text:span><text:span text:style-name="T16">dne 25.10.2021 usnesením č. 7/2021/5</text:span><text:span text:style-name="T17"><text:s/></text:span><text:span text:style-name="T18">usneslo vydat na základě<text:s/></text:span><text:span text:style-name="T19">§<text:s/></text:span><text:span text:style-name="T20">59</text:span><text:span text:style-name="T21"><text:s/>odst.<text:s/></text:span><text:span text:style-name="T22">4</text:span><text:span text:style-name="T23"><text:s/>zákona<text:s/></text:span><text:span text:style-name="T24">č. 541/2020 Sb.,</text:span><text:span text:style-name="T25"><text:s/>o</text:span><text:span text:style-name="T26"><text:s/>odpadech</text:span><text:span text:style-name="T27"><text:s/>(dále jen „zákon<text:s/></text:span><text:span text:style-name="T28"><text:line-break/></text:span><text:span text:style-name="T29">o odpadech“), a v souladu s § 10 písm. d) a § 84 odst. 2 písm. h) zákona</text:span><text:span text:style-name="T30"><text:s/></text:span><text:span text:style-name="T31">č.</text:span><text:span text:style-name="T32"><text:s/></text:span><text:span text:style-name="T33">128/2000 Sb.,<text:s/></text:span><text:span text:style-name="T34"><text:line-break/></text:span><text:span text:style-name="T35">o obcích (obecní zřízení</text:span><text:span text:style-name="T36">), ve znění pozdějších předpisů</text:span><text:span text:style-name="T37">,</text:span><text:span text:style-name="T38"><text:s/>tuto obecně závaznou vyhlášku</text:span><text:span text:style-name="T39"><text:s/>(dále jen „vyhláška“)</text:span><text:span text:style-name="T40">:</text:span></text:p>
      <text:p text:style-name="P41"/>
      <text:p text:style-name="P42">Čl. 1</text:p>
      <text:h text:style-name="P43" text:outline-level="2">Úvodní ustanovení</text:h>
      <text:p text:style-name="P44"/>
      <text:list text:style-name="LFO24" text:continue-numbering="true">
        <text:list-item>
          <text:p text:style-name="P45"><text:span text:style-name="T46">Tato vyhláška stanovuje<text:s/></text:span><text:span text:style-name="T47">obecní systém<text:s/></text:span><text:span text:style-name="T48">odpadového hospodářství na území obce</text:span><text:span text:style-name="T49"><text:s/></text:span><text:span text:style-name="T50">Suchodol, stanovuje systém shr</text:span><text:span text:style-name="T51">omažďování, sběru, přepravy, třídění a odstraňování komunálního odpadu vznikajících na území obce Suchodol, včetně nakládání se stavebním odpadem.</text:span><text:span text:style-name="T52"><text:s/></text:span></text:p>
        </text:list-item>
      </text:list>
      <text:p text:style-name="P53"/>
      <text:list text:style-name="LFO24" text:continue-numbering="true">
        <text:list-item>
          <text:p text:style-name="P54"><text:span text:style-name="T55"><text:s text:c="2"/></text:span><text:span text:style-name="T56">Každý je povinen odpad nebo movitou věc, které předává do obecního systému,</text:span><text:span text:style-name="T57"><text:s/></text:span><text:span text:style-name="T58">odkládat na místa určená obcí v souladu s povinnostmi stanovenými pro daný druh, kategorii nebo materiál odpadu nebo movitých věcí<text:s/></text:span><text:span text:style-name="T59">zákonem o odpadech</text:span><text:span text:style-name="T60"><text:s/>a<text:s/></text:span><text:span text:style-name="T61">touto<text:s/></text:span><text:span text:style-name="T62">vyhláškou</text:span><text:span text:style-name="T63"><text:note text:note-class="footnote" text:id="_ftn0"><text:note-citation>1</text:note-citation><text:note-body><text:p text:style-name="Textpozn.podčarou"><text:span text:style-name="T64"><text:s/>§ 61 zákona o</text:span><text:span text:style-name="T65"><text:s/>o</text:span><text:span text:style-name="T66">dpadech</text:span></text:p></text:note-body></text:note></text:span><text:span text:style-name="T67">.</text:span></text:p>
        </text:list-item>
      </text:list>
      <text:p text:style-name="P68"/>
      <text:list text:style-name="LFO24" text:continue-numbering="true">
        <text:list-item>
          <text:p text:style-name="P69"><text:span text:style-name="T70"><text:s text:c="2"/>V okamžiku, kdy osoba zapojená do obecního systému odloží movitou věc nebo odpad,<text:s/></text:span><text:span text:style-name="T71"><text:line-break/></text:span><text:span text:style-name="T72">s výjimkou výrobků s ukončenou životností, na místě obcí k tomuto účelu určeném, stává se obec vlastníkem této movité věci nebo odpadu</text:span><text:span text:style-name="T73"><text:note text:note-class="footnote" text:id="_ftn1"><text:note-citation>2</text:note-citation><text:note-body><text:p text:style-name="Textpozn.podčarou"><text:span text:style-name="T74"><text:s/>§<text:s/></text:span><text:span text:style-name="T75">60 zákona</text:span><text:span text:style-name="T76"><text:s/>o</text:span><text:span text:style-name="T77"><text:s/>o</text:span><text:span text:style-name="T78">dpadech</text:span></text:p></text:note-body></text:note></text:span><text:span text:style-name="T79">.<text:s/></text:span></text:p>
        </text:list-item>
      </text:list>
      <text:p text:style-name="P80"/>
      <text:list text:style-name="LFO24" text:continue-numbering="true">
        <text:list-item>
          <text:p text:style-name="P8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2"/>
      <text:p text:style-name="P83"/>
      <text:p text:style-name="P84">Čl. 2</text:p>
      <text:p text:style-name="P85"><text:span text:style-name="T86">Oddělené soustřeďování komunálního odpadu<text:s/></text:span></text:p>
      <text:p text:style-name="P87"/>
      <text:list text:style-name="LFO17" text:continue-numbering="true">
        <text:list-item>
          <text:p text:style-name="P88">Osoby předávající komunální odpad<text:s/>na místa určená obcí jsou povinny<text:s/>odděleně soustřeďovat<text:s/>následující<text:s/>složky:</text:p>
        </text:list-item>
      </text:list>
      <text:p text:style-name="P89"/>
      <text:list text:style-name="LFO10" text:continue-numbering="true">
        <text:list-item>
          <text:p text:style-name="P90">Biologické<text:s/>odpady</text:p>
        </text:list-item>
        <text:list-item>
          <text:p text:style-name="P91">Papír,</text:p>
        </text:list-item>
        <text:list-item>
          <text:p text:style-name="P92">Plasty<text:s/>včetně PET lahví<text:s/>,tetrapack</text:p>
        </text:list-item>
        <text:list-item>
          <text:p text:style-name="P93">Sklo,</text:p>
        </text:list-item>
        <text:list-item>
          <text:p text:style-name="P94">Kovy</text:p>
        </text:list-item>
        <text:list-item>
          <text:p text:style-name="P95"><text:span text:style-name="T96">Nebezpečné odpady</text:span><text:span text:style-name="T97">,</text:span></text:p>
        </text:list-item>
        <text:list-item>
          <text:p text:style-name="P98">Objemný odpad,</text:p>
        </text:list-item>
        <text:list-item>
          <text:p text:style-name="P99">Jedlé oleje a tuk</text:p>
        </text:list-item>
        <text:list-item>
          <text:p text:style-name="P100">Textil<text:s/></text:p>
        </text:list-item>
        <text:list-item>
          <text:p text:style-name="P101"><text:span text:style-name="T102">Směsný komunální odpad</text:span></text:p>
        </text:list-item>
      </text:list>
      <text:p text:style-name="P103"/>
      <text:list text:style-name="LFO17" text:continue-numbering="true">
        <text:list-item>
          <text:p text:style-name="P104">Směsným komunálním odpadem se rozumí zbylý komunální odpad po stanoveném vytřídění podle odstavce 1 písm. a), b), c), d), e), f), g), h)<text:s/>,i)</text:p>
        </text:list-item>
      </text:list>
      <text:p text:style-name="P105"/>
      <text:list text:style-name="LFO17" text:continue-numbering="true">
        <text:list-item>
          <text:p text:style-name="P106"><text:span text:style-name="T107">Objemný odpad je takový odpad, který vzhledem ke svým rozměrům nemůže být umístěn do sběrných<text:s/></text:span><text:span text:style-name="T108">nádob<text:s/></text:span><text:span text:style-name="T109">např. koberce, matrace, nábytek</text:span><text:span text:style-name="T110">.</text:span></text:p>
        </text:list-item>
      </text:list>
      <text:p text:style-name="P111"/>
      <text:p text:style-name="P112"/>
      <text:p text:style-name="P113">Čl. 3</text:p>
      <text:h text:style-name="P114" text:outline-level="2">Soustřeďování<text:s/>papíru, plastů, skla, kovů, biologického odpadu, jedlých olejů a tuků, textilu</text:h>
      <text:p text:style-name="P115"/>
      <text:list text:style-name="LFO4" text:continue-numbering="true">
        <text:list-item>
          <text:p text:style-name="P116"><text:span text:style-name="T117">Papír, plasty, sklo, kovy</text:span><text:span text:style-name="T118">, biologické odpady</text:span><text:span text:style-name="T119">, jedlé oleje a tuky</text:span><text:span text:style-name="T120">, textil</text:span><text:span text:style-name="T121"><text:s/></text:span><text:span text:style-name="T122">se soustřeďují</text:span><text:span text:style-name="T123"><text:s/>do<text:s/></text:span><text:span text:style-name="T124">zvláštních sběrných nádob</text:span><text:span text:style-name="T125">, kterými jsou</text:span><text:span text:style-name="T126"><text:s/></text:span><text:span text:style-name="T127">:<text:s/></text:span><text:span text:style-name="T128">s</text:span><text:span text:style-name="T129">běrné</text:span><text:span text:style-name="T130"><text:s/>nádob</text:span><text:span text:style-name="T131">y,</text:span><text:span text:style-name="T132"><text:s/></text:span><text:span text:style-name="T133">popelnice, kontejnery</text:span></text:p>
        </text:list-item>
      </text:list>
      <text:p text:style-name="P134"/>
      <text:list text:style-name="LFO4" text:continue-numbering="true">
        <text:list-item>
          <text:p text:style-name="P135">Zvláštní sběrné nádoby jsou umístěny na těchto stanovištích:<text:s/></text:p>
        </text:list-item>
      </text:list>
      <text:list text:style-name="LFO32" text:continue-numbering="true">
        <text:list-item>
          <text:p text:style-name="P136">Suchodol:</text:p>
        </text:list-item>
      </text:list>
      <text:p text:style-name="P137"><text:s text:c="7"/>Sběrné nádoby na sklo, textil, kovy (tzv. zvony) – pod budovou obecního úřadu</text:p>
      <text:p text:style-name="P138"><text:s text:c="8"/>Nádoba na plast – dětské hřiště, hřbitov <text:s text:c="2"/></text:p>
      <text:p text:style-name="P139"><text:span text:style-name="T140"><text:s text:c="8"/>Kontejnery na papír,<text:s/></text:span><text:span text:style-name="T141"><text:s/></text:span><text:span text:style-name="T142">– u budovy ČOV</text:span></text:p>
      <text:p text:style-name="P143"><text:s text:c="8"/>Popelnice na jedlé oleje a<text:s/><text:s/>tuky<text:s/>–u budovy<text:s/>u ČOV</text:p>
      <text:p text:style-name="P144"/>
      <text:list text:style-name="LFO32" text:continue-numbering="true">
        <text:list-item>
          <text:p text:style-name="P145">Část obce -<text:s/>Liha</text:p>
        </text:list-item>
      </text:list>
      <text:p text:style-name="P146"><text:s text:c="7"/>Sběrné nádoby na sklo, kov – nad starou hasičskou zbrojnicí<text:s/>Liha</text:p>
      <text:p text:style-name="P147"><text:span text:style-name="T148"><text:s text:c="5"/></text:span><text:span text:style-name="T149"><text:s/>Papír, drobný<text:s/></text:span><text:span text:style-name="T150"><text:s/></text:span><text:span text:style-name="T151">– sběrné místo u hasičské zbrojnice Liha<text:s/></text:span></text:p>
      <text:p text:style-name="P152"/>
      <text:list text:style-name="LFO32" text:continue-numbering="true">
        <text:list-item>
          <text:p text:style-name="P153">Plasty -<text:s/>Žluté<text:s/>nádoby<text:s/>120 l, Suchodol, Liha<text:s/>u jednotlivých nemovitostí</text:p>
        </text:list-item>
      </text:list>
      <text:p text:style-name="P154"/>
      <text:list text:style-name="LFO4" text:continue-numbering="true">
        <text:list-item>
          <text:p text:style-name="P155"><text:span text:style-name="T156">Biologický odpad se soustřeďuje č.parc.<text:s/></text:span><text:span text:style-name="T157">100</text:span><text:span text:style-name="T158"><text:s/>v k.ú.Suchodol a průběžně je zajištěn odv</text:span><text:span text:style-name="T159">oz<text:s/></text:span><text:span text:style-name="T160">smluvním partnerem ZD Suchodol</text:span><text:span text:style-name="T161"><text:s/></text:span></text:p>
        </text:list-item>
      </text:list>
      <text:p text:style-name="P162"/>
      <text:list text:style-name="LFO4" text:continue-numbering="true">
        <text:list-item>
          <text:p text:style-name="P163">Zvláštní sběrné nádoby jsou barevně odlišeny a označeny příslušnými nápisy:</text:p>
        </text:list-item>
      </text:list>
      <text:p text:style-name="P164"/>
      <text:list text:style-name="LFO18" text:continue-numbering="true">
        <text:list-item>
          <text:p text:style-name="P165">Biologické<text:s/>odpady-<text:s/>nápisem biologické odpady</text:p>
        </text:list-item>
        <text:list-item>
          <text:p text:style-name="P166">Papír<text:s/>– velkoobjemový kontejner s nápisem PAPÍR</text:p>
        </text:list-item>
        <text:list-item>
          <text:p text:style-name="P167">Plasty, PET lahve – 120 l žluté<text:s/>nádoby</text:p>
        </text:list-item>
        <text:list-item>
          <text:p text:style-name="P168">Sklo – směsné – zvonky bílé, zelené – nápis SMĚSNÉ SKLO, Suchodol, Liha</text:p>
        </text:list-item>
        <text:list-item>
          <text:p text:style-name="P169">Kovy – zvon barva černá, nápis KOV</text:p>
        </text:list-item>
        <text:list-item>
          <text:p text:style-name="P170">Jedlé oleje a tuky<text:s/>(předává se jednou týdně a ukládá do nádoby v uzavřeném kontejneru<text:s/>u ČOV<text:s/>Suchodol, případně sběrné místo hasičská zbrojnice Liha)</text:p>
        </text:list-item>
        <text:list-item>
          <text:p text:style-name="P171">Textil<text:s/>– kovový kontejner, bílá barva, nápis TEXTIL, pod obecním úřadem Suchodol</text:p>
        </text:list-item>
      </text:list>
      <text:p text:style-name="P172"/>
      <text:list text:style-name="LFO4" text:continue-numbering="true">
        <text:list-item>
          <text:p text:style-name="P173">Do zvláštních sběrných nádob je zakázáno ukládat jiné složky komunálních odpadů,<text:s/>než<text:s/>pro které jsou určeny.</text:p>
        </text:list-item>
      </text:list>
      <text:p text:style-name="P174"/>
      <text:list text:style-name="LFO4" text:continue-numbering="true">
        <text:list-item>
          <text:p text:style-name="P17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76"/>
      <text:soft-page-break/>
      <text:h text:style-name="P177" text:outline-level="2">Čl.<text:s/>4</text:h>
      <text:h text:style-name="P178" text:outline-level="2"><text:s/>Svoz<text:s/>nebezpečných složek komunálního odpadu</text:h>
      <text:p text:style-name="P179"/>
      <text:list text:style-name="LFO15" text:continue-numbering="true">
        <text:list-item>
          <text:p text:style-name="P180"><text:span text:style-name="T181">S</text:span><text:span text:style-name="T182">voz</text:span><text:span text:style-name="T183"><text:s/>nebezpečných složek komunálního</text:span><text:span text:style-name="T184"><text:s/>odpad</text:span><text:span text:style-name="T185">u</text:span><text:span text:style-name="T186"><text:s/></text:span><text:span text:style-name="T187">je zajišťován</text:span><text:span text:style-name="T188"><text:s/></text:span><text:span text:style-name="T189">minimálně dvakrát ročně</text:span><text:span text:style-name="T190"><text:s/>jejich odebíráním na předem vyhlášených přechodných stanovištích přímo do zvláštních sběrných nádob k tomuto sběru určených. Informace o </text:span><text:span text:style-name="T191">svozu</text:span><text:span text:style-name="T192"><text:s/>jsou zveřejňovány</text:span><text:span text:style-name="T193"><text:s/></text:span><text:span text:style-name="T194">na úřední desce obecního úřadu,</text:span><text:span text:style-name="T195"><text:s/></text:span><text:span text:style-name="T196">výlepových plochách, m</text:span><text:span text:style-name="T197">íst</text:span><text:span text:style-name="T198">ním tisku,<text:s/></text:span><text:span text:style-name="T199"><text:s/>letákem</text:span></text:p>
        </text:list-item>
      </text:list>
      <text:p text:style-name="P200"><text:s/></text:p>
      <text:p text:style-name="P201"/>
      <text:p text:style-name="P202">Čl.<text:s/>5</text:p>
      <text:p text:style-name="P203"><text:span text:style-name="T204"><text:s/></text:span><text:span text:style-name="T205">S</text:span><text:span text:style-name="T206">voz objemného odpadu</text:span></text:p>
      <text:p text:style-name="P207"/>
      <text:list text:style-name="LFO7" text:continue-numbering="true">
        <text:list-item>
          <text:p text:style-name="P208"><text:span text:style-name="T209">S</text:span><text:span text:style-name="T210">voz objemného</text:span><text:span text:style-name="T211"><text:s/>odpadu je zajišťován 4x ročně</text:span><text:span text:style-name="T212"><text:s/></text:span><text:span text:style-name="T213">(měsíce březen,červen, září,prosinec)<text:s/></text:span><text:span text:style-name="T214"><text:s/>jeho odebíráním na předem vyhlášených přechodných stanovištích přímo do zvláštních sběrných nádob k tomuto účelu určených.<text:s/></text:span></text:p>
        </text:list-item>
      </text:list>
      <text:p text:style-name="P215"><text:span text:style-name="T216">Informace o<text:s/></text:span><text:span text:style-name="T217">svozu</text:span><text:span text:style-name="T218"><text:s/>jsou zveřejňovány</text:span><text:span text:style-name="T219"><text:s/>na úřední desce obecního úřadu,</text:span><text:span text:style-name="T220"><text:s/></text:span><text:span text:style-name="T221">výl</text:span><text:span text:style-name="T222">epových plochách, místním</text:span><text:span text:style-name="T223"><text:s/></text:span><text:span text:style-name="T224">tisku</text:span><text:span text:style-name="T225">.</text:span></text:p>
      <text:p text:style-name="P226"><text:span text:style-name="T227"><text:s/></text:span></text:p>
      <text:p text:style-name="P228"/>
      <text:p text:style-name="P229"/>
      <text:p text:style-name="P230">Čl.<text:s/>6</text:p>
      <text:p text:style-name="P231">Soustřeďování<text:s/>směsného<text:s/>komunálního<text:s/>odpadu<text:s/></text:p>
      <text:p text:style-name="P232"/>
      <text:list text:style-name="LFO28" text:continue-numbering="true">
        <text:list-item>
          <text:p text:style-name="P233"><text:span text:style-name="T234">Směsný komunální odpad se<text:s/></text:span><text:span text:style-name="T235">odkládá<text:s/></text:span><text:span text:style-name="T236">do sběrných nádob. Pro účely této vyhlášky se sběrnými nádobami rozumějí</text:span><text:span text:style-name="T237">:</text:span><text:span text:style-name="T238"><text:s/></text:span></text:p>
        </text:list-item>
      </text:list>
      <text:list text:style-name="LFO2" text:continue-numbering="true">
        <text:list-item>
          <text:p text:style-name="P239"><text:span text:style-name="T240">Popelnice</text:span></text:p>
        </text:list-item>
        <text:list-item>
          <text:p text:style-name="P241"><text:span text:style-name="T242">Odpadkové koše,které jsou umístěny na veřejných prostranstvích v obci, sloužící pro odkládání drobného směsného komunálního dopadu</text:span></text:p>
        </text:list-item>
      </text:list>
      <text:p text:style-name="P243"/>
      <text:list text:style-name="LFO28" text:continue-numbering="true">
        <text:list-item>
          <text:p text:style-name="P244"><text:span text:style-name="T245">S</text:span><text:span text:style-name="T246">oustřeďování</text:span><text:span text:style-name="T247"><text:s/>směsného komunálního odpadu podléhá požadavkům stanoveným<text:s/></text:span><text:span text:style-name="T248"><text:line-break/>v čl. 3 odst. 4</text:span><text:span text:style-name="T249"><text:s/>a</text:span><text:span text:style-name="T250"><text:s/>5.<text:s/></text:span></text:p>
        </text:list-item>
      </text:list>
      <text:p text:style-name="P251"/>
      <text:p text:style-name="P252"/>
      <text:p text:style-name="P253"/>
      <text:p text:style-name="P254"/>
      <text:p text:style-name="P255">Čl.<text:s/>7</text:p>
      <text:h text:style-name="P256" text:outline-level="2">Nakládání s výrobky s ukončenou životností v rámci služby pro výrobce<text:s/></text:h>
      <text:h text:style-name="P257" text:outline-level="2">(zpětný odběr<text:s/>– zajištěno smluvním vztahem)</text:h>
      <text:h text:style-name="P258" text:outline-level="2"/>
      <text:list text:style-name="LFO29" text:continue-numbering="true">
        <text:list-item>
          <text:p text:style-name="P259">Obec v rámci služby pro výrobce nakládá s těmito výrobky s ukončenou životností:<text:s/></text:p>
        </text:list-item>
      </text:list>
      <text:p text:style-name="P260"/>
      <text:p text:style-name="P261">a) elektrozařízení</text:p>
      <text:p text:style-name="P262">b) baterie<text:s/>a akumulátory</text:p>
      <text:p text:style-name="P263"/>
      <text:list text:style-name="LFO29" text:continue-numbering="true">
        <text:list-item>
          <text:p text:style-name="P264"><text:span text:style-name="T265">Výrobky s ukončenou životností uvedené v odst. 1 lze předá</text:span><text:span text:style-name="T266">va</text:span><text:span text:style-name="T267">t ve sběrném místě Suchodol<text:s/></text:span><text:span text:style-name="T268">kontejner u ČOV, nápis ELEKTRO</text:span><text:span text:style-name="T269">. Dále je zajišťován 2x ročně svoz velkých</text:span><text:span text:style-name="T270"><text:s/>elektrospotřebičů</text:span><text:span text:style-name="T271">.</text:span></text:p>
        </text:list-item>
      </text:list>
      <text:p text:style-name="P272"/>
      <text:h text:style-name="P273" text:outline-level="2"/>
      <text:p text:style-name="Normální"/>
      <text:p text:style-name="P274"/>
      <text:p text:style-name="P275"/>
      <text:p text:style-name="P276"/>
      <text:p text:style-name="P277"/>
      <text:p text:style-name="P278">Čl.<text:s/>8</text:p>
      <text:p text:style-name="P279">Nakládání se stavebním<text:s/>a demoličním odpadem</text:p>
      <text:h text:style-name="P280" text:outline-level="2"/>
      <text:list text:style-name="LFO31" text:continue-numbering="true">
        <text:list-item>
          <text:p text:style-name="P281">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82"/>
      <text:list text:style-name="LFO31" text:continue-numbering="true">
        <text:list-item>
          <text:p text:style-name="P283">Likvidaci stavebního a demoličního odpadu obec nezajišťuje</text:p>
        </text:list-item>
      </text:list>
      <text:p text:style-name="P284"/>
      <text:list text:style-name="LFO31" text:continue-numbering="true">
        <text:list-item>
          <text:p text:style-name="P285"><text:span text:style-name="T286">S</text:span><text:span text:style-name="T287">tavební<text:s/></text:span><text:span text:style-name="T288">a demoliční<text:s/></text:span><text:span text:style-name="T289">odpad<text:s/></text:span><text:span text:style-name="T290">lze</text:span><text:span text:style-name="T291"><text:s/></text:span><text:span text:style-name="T292">předáva</text:span><text:span text:style-name="T293">t – skládka Chrást u Březnice, provozuje firma Rumpold</text:span></text:p>
        </text:list-item>
      </text:list>
      <text:p text:style-name="P294"/>
      <text:p text:style-name="P295"/>
      <text:p text:style-name="P296">Čl.<text:s/>9</text:p>
      <text:p text:style-name="P297">Závěrečná ustanovení</text:p>
      <text:p text:style-name="P298"/>
      <text:list text:style-name="LFO8" text:continue-numbering="true">
        <text:list-item>
          <text:p text:style-name="P299">Nabytím účinnosti této vyhlášky se zrušuje<text:s/>obecně závazná vyhláška obce<text:s/><text:line-break/>č.1/2015<text:s text:c="2"/></text:p>
        </text:list-item>
      </text:list>
      <text:p text:style-name="P300"/>
      <text:p text:style-name="P301"/>
      <text:list text:style-name="LFO8" text:continue-numbering="true">
        <text:list-item>
          <text:p text:style-name="P302">Tato vyhláška nabývá účinnosti dnem<text:s/>1.1.2022</text:p>
        </text:list-item>
      </text:list>
      <text:p text:style-name="P303"/>
      <text:p text:style-name="P304"/>
      <text:p text:style-name="P305"/>
      <text:p text:style-name="P306"/>
      <text:p text:style-name="P307"/>
      <text:p text:style-name="P308"><text:tab/><text:tab/><text:tab/></text:p>
      <text:p text:style-name="P309">………………..........<text:tab/><text:tab/><text:tab/><text:tab/>……………………….</text:p>
      <text:p text:style-name="Normální"><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p>
      <text:p text:style-name="P317">Josef Doležal - místostarosta<text:tab/><text:tab/><text:tab/>Emil Tabaček<text:s/>- starosta<text:tab/><text:tab/><text:s/><text:tab/><text:tab/></text:p>
      <text:p text:style-name="P318"/>
      <text:p text:style-name="P319"/>
      <text:p text:style-name="P320"/>
      <text:p text:style-name="P321">Vyvěšeno na úřední desce<text:s/>obecního úřadu dne: 15.11.2021</text:p>
      <text:p text:style-name="P322"/>
      <text:p text:style-name="Normální"><text:span text:style-name="T323">Sejmuto z úřední desky obecního úřadu dne:<text:s/></text:span><text:span text:style-name="T324">1.1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dc:creator>
    <meta:creation-date>2023-12-19T14:09:00Z</meta:creation-date>
    <dc:date>2023-12-19T14:09:00Z</dc:date>
    <meta:print-date>2021-11-15T17:56:00Z</meta:print-date>
    <meta:template xlink:href="Normal" xlink:type="simple"/>
    <meta:editing-cycles>2</meta:editing-cycles>
    <meta:editing-duration>PT60S</meta:editing-duration>
    <meta:document-statistic meta:page-count="4" meta:paragraph-count="12" meta:word-count="906" meta:character-count="6241" meta:row-count="44" meta:non-whitespace-character-count="5347"/>
  </office:meta>
</office:document-meta>
</file>