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kov<text:line-break/>Zastupitelstvo obce Vlkov</text:p>
      <text:h text:style-name="Nadpis1" text:outline-level="1">Obecně závazná vyhláška obce Vlkov<text:line-break/>o místním poplatku z pobytu</text:h>
      <text:p text:style-name="UvodniVeta">Zastupitelstvo obce Vlkov se na svém zasedání dne<text:s/>9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3, Obecně závazná vyhláška obce Vlkov o místním poplatku z pobytu, ze dne 18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káš Kukačka v. r.<text:line-break/><text:s/>starosta</text:p>
          </table:table-cell>
          <table:table-cell table:style-name="TableCell16">
            <text:p text:style-name="PodpisovePole">Jiří Slám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Vlkov</meta:initial-creator>
    <dc:creator>Obecní úřad Vlkov</dc:creator>
    <meta:creation-date>2024-12-09T16:07:00Z</meta:creation-date>
    <dc:date>2025-01-13T17:11:00Z</dc:date>
    <meta:template xlink:href="Normal" xlink:type="simple"/>
    <meta:editing-cycles>3</meta:editing-cycles>
    <meta:editing-duration>PT120S</meta:editing-duration>
    <meta:document-statistic meta:page-count="2" meta:paragraph-count="5" meta:word-count="367" meta:character-count="2531" meta:row-count="18" meta:non-whitespace-character-count="2169"/>
  </office:meta>
</office:document-meta>
</file>