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ab861"/>
    </style:style>
    <style:style style:name="T2" style:family="text">
      <style:text-properties officeooo:rsid="001c80e3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ostelec<text:line-break/>Zastupitelstvo obce Kostelec</text:p>
      <text:h text:style-name="Heading_20_1" text:outline-level="1">Obecně závazná vyhláška obce Kostelec <text:span text:style-name="T2">č.1/2023</text:span><text:line-break/>o místním poplatku za obecní systém odpadového hospodářství</text:h>
      <text:p text:style-name="UvodniVeta">Zastupitelstvo obce Kostelec se na svém zasedání dne <text:span text:style-name="T1">27.11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731363708" text:style-name="L1">
        <text:list-item>
          <text:p text:style-name="P2">Obec Kostelec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33214902832839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33214983894355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33214685471742" text:style-name="L1">
        <text:list-item text:start-value="1">
          <text:p text:style-name="P2">Sazba poplatku za kalendářní rok činí 8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33214448605886" text:style-name="L1">
        <text:list-item text:start-value="1">
          <text:p text:style-name="P2">Poplatek je splatný ve dvou stejných splátkách, nejpozději v termínech do 31. března a 30. září 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33214796093006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hlášena k trvalému pobytu s úředně určeným místem trvalého pobytu v sídle ohlašovny,</text:p>
            </text:list-item>
            <text:list-item>
              <text:p text:style-name="P2">je dítětem narozeným v příslušném kalendářním roce,</text:p>
            </text:list-item>
            <text:list-item>
              <text:p text:style-name="P2">pobývá nepřetržitě po dobu delší než 10 měsíců mimo území České republiky z důvodu pracovního nebo studijního pobytu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33214546525089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a obecní systém odpadového hospodářství, ze dne 13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Tomáš Kučera v. r.<text:line-break/> starosta</text:p>
          </table:table-cell>
          <table:table-cell table:style-name="Tabulka1.A1" office:value-type="string">
            <text:p text:style-name="PodpisovePole">Ing. Vladimír Šimeč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Jarmila Vašulková</meta:initial-creator>
    <meta:creation-date>2023-10-22T12:32:00Z</meta:creation-date>
    <dc:date>2023-12-14T10:53:33.696000000</dc:date>
    <meta:editing-cycles>5</meta:editing-cycles>
    <meta:editing-duration>PT2M37S</meta:editing-duration>
    <meta:print-date>2023-12-14T10:53:17.129000000</meta:print-date>
    <meta:document-statistic meta:table-count="1" meta:image-count="0" meta:object-count="0" meta:page-count="3" meta:paragraph-count="56" meta:word-count="889" meta:character-count="5662" meta:non-whitespace-character-count="4859"/>
    <meta:template xlink:type="simple" xlink:actuate="onRequest" xlink:title="" xlink:href="../../AppData/Local/Microsoft/Windows/INetCache/Content.Outlook/2A5OFAJV/OZV%20č.1%20o%20mistnim%20poplatku%20za-obecni%20system%20odpadovehohospodařstvi_.odt/Normal"/>
  </office:meta>
</office:document-meta>
</file>