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Abertamy<text:line-break/>Zastupitelstvo města Abertamy</text:p>
      <text:h text:style-name="Nadpis1" text:outline-level="1">Obecně závazná vyhláška města Abertamy<text:line-break/>o místním<text:s/>poplatku z pobytu</text:h>
      <text:p text:style-name="UvodniVeta">Zastupitelstvo města Abertamy se na svém zasedání dne<text:s/>6.prosince<text:s/>2023 usnesením č.<text:s/>19/23/R09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Abertamy touto vyhláškou zavádí místní poplatek z pobytu (dále jen „poplatek“).</text:p>
        </text:list-item>
        <text:list-item>
          <text:p text:style-name="P3">Správcem poplatku je Městský úřad Abertamy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, zejm. každé místo nebo zařízení, příp. též období roku, v nichž poskytuje pobyt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3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<text:s/>10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31. 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Renata Mrňková<text:s/><text:line-break/><text:s/>starostka</text:p>
          </table:table-cell>
          <table:table-cell table:style-name="TableCell16">
            <text:p text:style-name="PodpisovePole">Barbora Modesová<text:s/>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lu</meta:initial-creator>
    <dc:creator>Mesto Abertamy</dc:creator>
    <meta:creation-date>2023-12-12T10:50:00Z</meta:creation-date>
    <dc:date>2023-12-12T10:50:00Z</dc:date>
    <meta:template xlink:href="Normal" xlink:type="simple"/>
    <meta:editing-cycles>2</meta:editing-cycles>
    <meta:editing-duration>PT120S</meta:editing-duration>
    <meta:document-statistic meta:page-count="2" meta:paragraph-count="5" meta:word-count="370" meta:character-count="2553" meta:row-count="18" meta:non-whitespace-character-count="2188"/>
  </office:meta>
</office:document-meta>
</file>