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rtinkov<text:line-break/>Zastupitelstvo obce Hartinkov</text:p>
      <text:h text:style-name="Nadpis1" text:outline-level="1">Obecně závazná vyhláška obce Hartinkov<text:line-break/>o místním poplatku za obecní systém odpadového hospodářství</text:h>
      <text:p text:style-name="UvodniVeta">Zastupitelstvo obce Hartinkov se na svém<text:s/>zasedání dne<text:s/>30. 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rtink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<text:s/>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<text:s/>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49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<text:s/>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<text:s/>příslušného kalendářního roku.</text:p>
        </text:list-item>
        <text:list-item>
          <text:p text:style-name="P20">Vznikne-li poplatková povinnost po datu splatnosti<text:s/>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<text:s/>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v příslušném<text:s/>kalendářním roce dovrší nejvýše 15 let věku, ve výši 245 Kč,</text:p>
            </text:list-item>
            <text:list-item>
              <text:p text:style-name="P30">je držitelem průkazu ZTP a ZTP/P, ve výši 245 Kč,</text:p>
            </text:list-item>
            <text:list-item>
              <text:p text:style-name="P31">se déle než 6 měsíců v příslušném kalendářním roce zdržuje mimo obec, ve výši 245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<text:s/>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ichal Sedláček v. r.<text:line-break/><text:s/>starosta</text:p>
          </table:table-cell>
          <table:table-cell table:style-name="TableCell40">
            <text:p text:style-name="PodpisovePole">Zdeněk Sedlář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Hartinkov</meta:initial-creator>
    <dc:creator>OU Hartinkov</dc:creator>
    <meta:creation-date>2023-12-14T17:30:00Z</meta:creation-date>
    <dc:date>2023-12-14T17:30:00Z</dc:date>
    <meta:template xlink:href="Normal" xlink:type="simple"/>
    <meta:editing-cycles>2</meta:editing-cycles>
    <meta:editing-duration>PT120S</meta:editing-duration>
    <meta:document-statistic meta:page-count="3" meta:paragraph-count="8" meta:word-count="637" meta:character-count="4392" meta:row-count="31" meta:non-whitespace-character-count="3763"/>
  </office:meta>
</office:document-meta>
</file>