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žejov<text:line-break/>Zastupitelstvo obce Blažejov</text:p>
      <text:h text:style-name="Nadpis1" text:outline-level="1">Obecně závazná vyhláška obce Blažejov<text:s/>č. 1/2025,<text:line-break/>kterou se stanovují pravidla pro pohyb psů</text:h>
      <text:p text:style-name="UvodniVeta">Zastupitelstvo obce Blažejov se na svém zasedání<text:s/>dne 4. září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Blažejov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9">Zakazuje se vstupovat se psy na veřejně přístupná sportoviště, dětská hřiště a pískoviště.</text:p>
        </text:list-item>
        <text:list-item>
          <text:p text:style-name="P10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Tóth v. r.<text:line-break/><text:s/>starosta</text:p>
          </table:table-cell>
          <table:table-cell table:style-name="TableCell16">
            <text:p text:style-name="PodpisovePole">Ing. arch. Blanka Tance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2</meta:initial-creator>
    <dc:creator>Kamila2</dc:creator>
    <meta:creation-date>2025-09-03T11:10:00Z</meta:creation-date>
    <dc:date>2025-09-08T07:23:00Z</dc:date>
    <meta:print-date>2025-09-08T07:21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44" meta:character-count="1687" meta:row-count="12" meta:non-whitespace-character-count="1446"/>
  </office:meta>
</office:document-meta>
</file>