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dkovice nad Mohelkou<text:line-break/>Zastupitelstvo města Hodkovice nad Mohelkou</text:p>
      <text:h text:style-name="P2" text:outline-level="1">Obecně závazná vyhláška města Hodkovice nad Mohelkou<text:line-break/>o místním poplatku za odkládání komunálního odpadu z nemovité věci</text:h>
      <text:p text:style-name="P3">se základem poplatku podle kapacity soustřeďovacích prostředků na odpad</text:p>
      <text:p text:style-name="UvodniVeta">Zastupitelstvo města Hodkovice nad Mohelkou se na svém zasedání dne 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Hodkovice nad Mohelkou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1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6/2021, o místním poplatku za odkládání komunálního odpadu z nemovité věci se základem poplatku podle kapacity soustřeďovacích prostředků za odpad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arkéta Khauerová<text:s/><text:line-break/><text:s/>starostka</text:p>
          </table:table-cell>
          <table:table-cell table:style-name="TableCell36">
            <text:p text:style-name="PodpisovePole">Mgr. Helena Řezáčová<text:s/>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Mizerová</meta:initial-creator>
    <dc:creator>Jana Mizerová</dc:creator>
    <meta:creation-date>2023-11-03T07:35:00Z</meta:creation-date>
    <dc:date>2023-11-03T07:35:00Z</dc:date>
    <meta:template xlink:href="Normal" xlink:type="simple"/>
    <meta:editing-cycles>2</meta:editing-cycles>
    <meta:editing-duration>PT0S</meta:editing-duration>
    <meta:document-statistic meta:page-count="3" meta:paragraph-count="7" meta:word-count="560" meta:character-count="3862" meta:row-count="27" meta:non-whitespace-character-count="3309"/>
  </office:meta>
</office:document-meta>
</file>