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24" style:parent-style-name="Odstavec" style:family="paragraph">
      <style:paragraph-properties fo:margin-bottom="0in" fo:line-height="150%"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>
      <style:paragraph-properties fo:line-height="150%"/>
    </style:style>
    <style:style style:name="P26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bottom="0in"/>
    </style:style>
    <style:style style:name="P28" style:parent-style-name="Odstavec" style:family="paragraph">
      <style:paragraph-properties fo:margin-bottom="0in"/>
    </style:style>
    <style:style style:name="P29" style:parent-style-name="Odstavec" style:family="paragraph">
      <style:paragraph-properties fo:margin-bottom="0in"/>
    </style:style>
    <style:style style:name="P30" style:parent-style-name="Odstavec" style:family="paragraph">
      <style:paragraph-properties fo:margin-bottom="0in" fo:line-height="150%"/>
    </style:style>
    <style:style style:name="P31" style:parent-style-name="Odstavec" style:family="paragraph">
      <style:paragraph-properties fo:line-height="150%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Dolní Kounice<text:line-break/>Zastupitelstvo města Dolní Kounice</text:p>
      <text:h text:style-name="Nadpis1" text:outline-level="1">Obecně závazná vyhláška města Dolní Kounice<text:line-break/>o místním poplatku ze psů</text:h>
      <text:p text:style-name="UvodniVeta">Zastupitelstvo města Dolní Kounice se na svém zasedání dne 6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Dolní Kou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v bytovém domě ……………………………………600 Kč,</text:p>
            </text:list-item>
            <text:list-item>
              <text:p text:style-name="P11">za druhého a každého dalšího psa téhož držitele v bytovém domě ………….. <text:s text:c="2"/>900 Kč,</text:p>
            </text:list-item>
            <text:list-item>
              <text:p text:style-name="P12">za jednoho psa v rodinném domě …………………………………………………. <text:s/>300 Kč,</text:p>
            </text:list-item>
            <text:list-item>
              <text:p text:style-name="P13">za druhého a každého dalšího psa téhož držitele v rodinném domě <text:s/>………… <text:s text:c="2"/>450 Kč,</text:p>
            </text:list-item>
            <text:list-item>
              <text:p text:style-name="P14">za psa, jehož držitelem je osoba starší 65 let …………………………................ <text:s/>100 Kč,</text:p>
            </text:list-item>
            <text:list-item>
              <text:p text:style-name="P15">za druhého a každého dalšího psa téhož držitele, kterým je osoba starší 65 let <text:s/>150 Kč,</text:p>
            </text:list-item>
            <text:list-item>
              <text:p text:style-name="P16">v ostatních případech ………………………………………………………………… <text:s/>300 Kč.</text:p>
            </text:list-item>
          </text:list>
        </text:list-item>
        <text:list-item>
          <text:p text:style-name="P17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1. května příslušného kalendářního roku.</text:p>
        </text:list-item>
        <text:list-item>
          <text:p text:style-name="P19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1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Od poplatku se dále osvobozují:<text:s/></text:p>
        </text:list-item>
      </text:list>
      <text:p text:style-name="P23">a) držitel psa, kterého<text:s/>si<text:s/>převzal ze záchytného kotce MěÚ Dolní Kounice,<text:s/></text:p>
      <text:p text:style-name="P24">b) držitel psa, kterého si<text:s/>převzal<text:s/>z útulku pro psy.</text:p>
      <text:list text:style-name="LFO1" text:continue-numbering="true">
        <text:list-item>
          <text:p text:style-name="P25">Úleva se poskytuje:</text:p>
        </text:list-item>
      </text:list>
      <text:p text:style-name="P26"><text:s/>poplatníkovi, který je poživatelem starobního důchodu a není starší 65 let ve výši:</text:p>
      <text:list text:style-name="LFO7" text:continue-numbering="true">
        <text:list-item>
          <text:p text:style-name="P27">v rodinném domě <text:s text:c="97"/>200 Kč,</text:p>
        </text:list-item>
        <text:list-item>
          <text:p text:style-name="P28">za druhého a každého dalšího psa téhož držitele v rodinném domě <text:s text:c="19"/>300 Kč,</text:p>
        </text:list-item>
        <text:list-item>
          <text:p text:style-name="P29">v bytovém domě <text:s text:c="99"/>500 Kč,</text:p>
        </text:list-item>
        <text:list-item>
          <text:p text:style-name="P30">za druhého a každého dalšího psa téhož držitele v bytovém domě <text:s text:c="21"/>750 Kč.</text:p>
        </text:list-item>
      </text:list>
      <text:list text:style-name="LFO1" text:continue-numbering="true">
        <text:list-item>
          <text:p text:style-name="P31">Úleva na sazbu poplatku podle čl. 4.1.e a čl. 4.1.f bude počítána od začátku příslušného kalendářního roku poplatníkovi, který v průběhu příslušného kalendářního roku dovrší věku 65 let.</text:p>
        </text:list-item>
        <text:list-item>
          <text:p text:style-name="P32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19 o místním poplatku ze psů, ze dne 18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Lenka Žikešová v. r.<text:line-break/><text:s/>starostka</text:p>
          </table:table-cell>
          <table:table-cell table:style-name="TableCell40">
            <text:p text:style-name="PodpisovePole">David Hrbáč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Hrbáčková</meta:initial-creator>
    <dc:creator>Michaela Hrbáčková</dc:creator>
    <meta:creation-date>2023-11-01T08:58:00Z</meta:creation-date>
    <dc:date>2023-11-13T15:36:00Z</dc:date>
    <meta:template xlink:href="Normal" xlink:type="simple"/>
    <meta:editing-cycles>3</meta:editing-cycles>
    <meta:editing-duration>PT3240S</meta:editing-duration>
    <meta:document-statistic meta:page-count="3" meta:paragraph-count="8" meta:word-count="646" meta:character-count="4454" meta:row-count="31" meta:non-whitespace-character-count="3816"/>
  </office:meta>
</office:document-meta>
</file>