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6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7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8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9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0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1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2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3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4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5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2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3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4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5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6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7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8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9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30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31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32" style:parent-style-name="Odstavec" style:family="paragraph"/>
    <style:style style:name="P33" style:parent-style-name="Odstavec" style:family="paragraph">
      <style:paragraph-properties style:vertical-align="auto" fo:margin-left="0.6895in">
        <style:tab-stops>
          <style:tab-stop style:type="left" style:position="-0.2958in"/>
        </style:tab-stops>
      </style:paragraph-properties>
    </style:style>
    <style:style style:name="T34" style:parent-style-name="Standardnípísmoodstavce" style:family="text">
      <style:text-properties style:text-position="super 63.6%"/>
    </style:style>
    <style:style style:name="P35" style:parent-style-name="Odstavec" style:family="paragraph">
      <style:paragraph-properties style:vertical-align="auto" fo:margin-left="0.6895in">
        <style:tab-stops>
          <style:tab-stop style:type="left" style:position="-0.2958in"/>
        </style:tab-stops>
      </style:paragraph-properties>
    </style:style>
    <style:style style:name="T36" style:parent-style-name="Standardnípísmoodstavce" style:family="text">
      <style:text-properties style:text-position="super 63.6%"/>
    </style:style>
    <style:style style:name="P37" style:parent-style-name="Odstavec" style:family="paragraph">
      <style:paragraph-properties fo:margin-left="0.6437in">
        <style:tab-stops>
          <style:tab-stop style:type="left" style:position="-0.25in"/>
        </style:tab-stops>
      </style:paragraph-properties>
    </style:style>
    <style:style style:name="T38" style:parent-style-name="Standardnípísmoodstavce" style:family="text">
      <style:text-properties style:text-position="super 63.6%"/>
    </style:style>
    <style:style style:name="T39" style:parent-style-name="Standardnípísmoodstavce" style:family="text">
      <style:text-properties style:text-position="super 63.6%"/>
    </style:style>
    <style:style style:name="P40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T41" style:parent-style-name="Standardnípísmoodstavce" style:family="text">
      <style:text-properties style:text-position="super 63.6%"/>
    </style:style>
    <style:style style:name="P42" style:parent-style-name="Odstavec" style:family="paragraph">
      <style:paragraph-properties fo:margin-left="0.6437in">
        <style:tab-stops>
          <style:tab-stop style:type="left" style:position="-0.25in"/>
        </style:tab-stops>
      </style:paragraph-properties>
    </style:style>
    <style:style style:name="T43" style:parent-style-name="Standardnípísmoodstavce" style:family="text">
      <style:text-properties style:text-position="super 63.6%"/>
    </style:style>
    <style:style style:name="T44" style:parent-style-name="Standardnípísmoodstavce" style:family="text">
      <style:text-properties style:text-position="super 63.6%"/>
    </style:style>
    <style:style style:name="P45" style:parent-style-name="Odstavec" style:family="paragraph">
      <style:paragraph-properties fo:margin-left="0.6437in">
        <style:tab-stops>
          <style:tab-stop style:type="left" style:position="-0.25in"/>
        </style:tab-stops>
      </style:paragraph-properties>
    </style:style>
    <style:style style:name="T46" style:parent-style-name="Standardnípísmoodstavce" style:family="text">
      <style:text-properties style:text-position="super 63.6%"/>
    </style:style>
    <style:style style:name="T47" style:parent-style-name="Standardnípísmoodstavce" style:family="text">
      <style:text-properties style:text-position="super 63.6%"/>
    </style:style>
    <style:style style:name="P48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49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50" style:parent-style-name="Odstavec" style:family="paragraph"/>
    <style:style style:name="P51" style:parent-style-name="Odstavec" style:family="paragraph">
      <style:paragraph-properties fo:margin-left="0.3937in" fo:text-indent="-0.3479in">
        <style:tab-stops>
          <style:tab-stop style:type="left" style:position="0.2958in"/>
        </style:tab-stops>
      </style:paragraph-properties>
    </style:style>
    <style:style style:name="P52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53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54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55" style:parent-style-name="Odstavec" style:family="paragraph">
      <style:paragraph-properties fo:margin-left="0.3937in" fo:text-indent="-0.3479in">
        <style:tab-stops>
          <style:tab-stop style:type="left" style:position="0.0986in"/>
        </style:tab-stops>
      </style:paragraph-properties>
    </style:style>
    <style:style style:name="P56" style:parent-style-name="Odstavec" style:family="paragraph">
      <style:paragraph-properties fo:margin-left="0.3937in">
        <style:tab-stops>
          <style:tab-stop style:type="left" style:position="0.0986in"/>
        </style:tab-stops>
      </style:paragraph-properties>
    </style:style>
    <style:style style:name="P57" style:parent-style-name="Odstavec" style:family="paragraph"/>
    <style:style style:name="P58" style:parent-style-name="Odstavec" style:family="paragraph">
      <style:paragraph-properties fo:margin-left="0.5909in">
        <style:tab-stops>
          <style:tab-stop style:type="left" style:position="-0.1972in"/>
        </style:tab-stops>
      </style:paragraph-properties>
    </style:style>
    <style:style style:name="P59" style:parent-style-name="Odstavec" style:family="paragraph">
      <style:paragraph-properties fo:margin-left="0.5909in">
        <style:tab-stops>
          <style:tab-stop style:type="left" style:position="-0.1972in"/>
        </style:tab-stops>
      </style:paragraph-properties>
    </style:style>
    <style:style style:name="P60" style:parent-style-name="Odstavec" style:family="paragraph"/>
    <style:style style:name="P61" style:parent-style-name="Odstavec" style:family="paragraph">
      <style:paragraph-properties fo:margin-left="0.6895in">
        <style:tab-stops>
          <style:tab-stop style:type="left" style:position="0.1965in"/>
        </style:tab-stops>
      </style:paragraph-properties>
    </style:style>
    <style:style style:name="P62" style:parent-style-name="Odstavec" style:family="paragraph">
      <style:paragraph-properties fo:margin-left="0.6895in">
        <style:tab-stops>
          <style:tab-stop style:type="left" style:position="0.1965in"/>
        </style:tab-stops>
      </style:paragraph-properties>
    </style:style>
    <style:style style:name="P63" style:parent-style-name="Odstavec" style:family="paragraph">
      <style:paragraph-properties style:vertical-align="auto" fo:margin-left="0.3937in" fo:text-indent="-0.3937in">
        <style:tab-stops>
          <style:tab-stop style:type="left" style:position="0in"/>
        </style:tab-stops>
      </style:paragraph-properties>
    </style:style>
    <style:style style:name="P64" style:parent-style-name="Odstavec" style:family="paragraph">
      <style:paragraph-properties style:vertical-align="auto" fo:margin-left="0.3937in" fo:text-indent="-0.3937in">
        <style:tab-stops>
          <style:tab-stop style:type="left" style:position="0in"/>
        </style:tab-stops>
      </style:paragraph-properties>
    </style:style>
    <style:style style:name="TableColumn66" style:family="table-column">
      <style:table-column-properties style:column-width="3.3472in" style:use-optimal-column-width="false"/>
    </style:style>
    <style:style style:name="TableColumn67" style:family="table-column">
      <style:table-column-properties style:column-width="3.3479in" style:use-optimal-column-width="false"/>
    </style:style>
    <style:style style:name="Table65" style:family="table">
      <style:table-properties style:width="6.6951in" fo:margin-left="0in" table:align="left"/>
    </style:style>
    <style:style style:name="TableRow68" style:family="table-row">
      <style:table-row-properties style:row-height="0.7875in" style:use-optimal-row-height="false"/>
    </style:style>
    <style:style style:name="TableCell6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71" style:family="table-row">
      <style:table-row-properties style:row-height="0.7875in" style:use-optimal-row-height="false"/>
    </style:style>
    <style:style style:name="TableCell7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drovice<text:line-break/>Zastupitelstvo obce Vedrovice</text:p>
      <text:h text:style-name="Nadpis1" text:outline-level="1">Obecně závazná vyhláška obce Vedrovice<text:line-break/>o místním poplatku za užívání veřejného prostranství</text:h>
      <text:p text:style-name="UvodniVeta">Zastupitelstvo obce Vedrovice se na svém zasedání dne 22. 4. 2026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dr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.</text:p><text:p text:style-name="Normální"/><text:p text:style-name="Normální"/><text:p text:style-name="Normální"/></text:note-body></text:note></text:span>:</text:p>
        </text:list-item>
      </text:list>
      <text:list text:style-name="LFO3" text:continue-numbering="true">
        <text:list-item>
          <text:p text:style-name="P5">umístění dočasných staveb sloužících pro poskytování služeb,</text:p>
        </text:list-item>
        <text:list-item>
          <text:p text:style-name="P6">umístění zařízení sloužících pro poskytování služeb,</text:p>
        </text:list-item>
        <text:list-item>
          <text:p text:style-name="P7">umístění dočasných staveb sloužících pro poskytování prodeje,</text:p>
        </text:list-item>
        <text:list-item>
          <text:p text:style-name="P8">umístění zařízení sloužících pro poskytování prodeje,</text:p>
        </text:list-item>
        <text:list-item>
          <text:p text:style-name="P9">umístění reklamních zařízení,</text:p>
        </text:list-item>
        <text:list-item>
          <text:p text:style-name="P10">umístění stavebních zařízení,</text:p>
        </text:list-item>
        <text:list-item>
          <text:p text:style-name="P11">umístění skládek,</text:p>
        </text:list-item>
        <text:list-item>
          <text:p text:style-name="P12">umístění zařízení cirkusů,</text:p>
        </text:list-item>
        <text:list-item>
          <text:p text:style-name="P13">umístění zařízení lunaparků a jiných obdobných atrakcí,</text:p>
        </text:list-item>
        <text:list-item>
          <text:p text:style-name="P14">vyhrazení trvalého parkovacího místa,</text:p>
        </text:list-item>
        <text:list-item>
          <text:p text:style-name="P15">užívání veřejného prostranství pro reklamní akce.</text:p>
        </text:list-item>
      </text:list>
      <text:soft-page-break/>
      <text:list text:style-name="LFO1" text:continue-numbering="true">
        <text:list-item>
          <text:p text:style-name="P16">Poplatek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.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á jsou jmenovitě a graficky vymezena v příloze č. 1 této vyhlášky.</text:p>
      <text:h text:style-name="Nadpis2" text:outline-level="2">Čl. 4<text:line-break/>Ohlašovací povinnost</text:h>
      <text:list text:style-name="LFO1">
        <text:list-item text:start-value="1">
          <text:p text:style-name="P17">Poplatník je povinen podat správci poplatku ohlášení nejpozději 2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8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.</text:p><text:p text:style-name="Normální"/><text:p text:style-name="Normální"/><text:p text:style-name="Normální"/></text:note-body></text:note></text:span>.</text:p>
        </text:list-item>
        <text:list-item>
          <text:p text:style-name="P19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0">Sazba poplatku činí za každý i započatý m² a každý i započatý den:</text:p>
        </text:list-item>
      </text:list>
      <text:list text:style-name="LFO6" text:continue-numbering="true">
        <text:list-item>
          <text:p text:style-name="P21">za umístění dočasných staveb sloužících pro poskytování služeb<text:s/><text:tab/>10 Kč,</text:p>
        </text:list-item>
        <text:list-item>
          <text:p text:style-name="P22">za umístění zařízení sloužících pro poskytování služeb<text:s/><text:tab/><text:tab/>10 Kč,</text:p>
        </text:list-item>
        <text:list-item>
          <text:p text:style-name="P23">za umístění dočasných staveb sloužících pro poskytování prodeje<text:s/><text:tab/>10 Kč,</text:p>
        </text:list-item>
        <text:list-item>
          <text:p text:style-name="P24">za umístění zařízení sloužících pro poskytování prodeje<text:s/><text:tab/><text:tab/>50 Kč,</text:p>
        </text:list-item>
        <text:list-item>
          <text:p text:style-name="P25">za umístění reklamních zařízení<text:s/><text:tab/><text:tab/><text:tab/><text:tab/><text:tab/><text:tab/>10 Kč,</text:p>
        </text:list-item>
        <text:list-item>
          <text:p text:style-name="P26">za umístění stavebních zařízení<text:s/><text:tab/><text:tab/><text:tab/><text:tab/><text:tab/><text:tab/>1 Kč,</text:p>
        </text:list-item>
        <text:list-item>
          <text:p text:style-name="P27">za umístění skládky (stavební materiál)<text:tab/><text:tab/><text:tab/><text:tab/><text:tab/>1 Kč,</text:p>
        </text:list-item>
        <text:list-item>
          <text:p text:style-name="P28">za umístění skládek (mimo stavební materiál)<text:s/><text:tab/><text:tab/><text:tab/><text:tab/>2 Kč,</text:p>
        </text:list-item>
        <text:list-item>
          <text:p text:style-name="P29">za umístění zařízení cirkusů<text:s/><text:tab/><text:tab/><text:tab/><text:tab/><text:tab/><text:tab/>2 Kč,</text:p>
        </text:list-item>
        <text:list-item>
          <text:p text:style-name="P30">za umístění zařízení lunaparků a jiných obdobných atrakcí<text:s/><text:tab/><text:tab/>2 Kč,</text:p>
        </text:list-item>
        <text:list-item>
          <text:p text:style-name="P31">za užívání veřejného prostranství pro reklamní akce<text:s/><text:tab/><text:tab/><text:tab/>10 Kč.</text:p>
        </text:list-item>
      </text:list>
      <text:list text:style-name="LFO1" text:continue-numbering="true">
        <text:list-item>
          <text:p text:style-name="P32">Obec stanovuje poplatek paušální částkou:</text:p>
        </text:list-item>
      </text:list>
      <text:list text:style-name="LFO7" text:continue-numbering="true">
        <text:list-item>
          <text:p text:style-name="P33">za umístění skládky dřeva<text:s/><text:tab/>do 10 m<text:span text:style-name="T34">2</text:span><text:s/><text:tab/><text:tab/><text:tab/><text:tab/>100,- Kč/rok</text:p>
        </text:list-item>
        <text:list-item>
          <text:p text:style-name="P35">za umístění ostatní skládky<text:tab/>do 10 m<text:span text:style-name="T36">2</text:span><text:tab/><text:tab/><text:tab/><text:tab/>200,- Kč/rok</text:p>
        </text:list-item>
      </text:list>
      <text:p text:style-name="P37"><text:tab/><text:tab/><text:tab/><text:tab/><text:tab/>od 10 m<text:span text:style-name="T38">2</text:span><text:s/>do 50 m<text:span text:style-name="T39">2</text:span><text:tab/><text:tab/><text:tab/>300,- Kč/rok</text:p>
      <text:list text:style-name="LFO7" text:continue-numbering="true">
        <text:list-item>
          <text:p text:style-name="P40">za umístění ostatní skládky<text:tab/>do 10 m<text:span text:style-name="T41">2</text:span><text:tab/><text:tab/><text:tab/><text:tab/>20,- Kč/měsíc</text:p>
        </text:list-item>
      </text:list>
      <text:p text:style-name="P42"><text:tab/><text:tab/><text:tab/><text:tab/><text:tab/>od 10 m<text:span text:style-name="T43">2</text:span><text:s/>do 50 m<text:span text:style-name="T44">2</text:span><text:tab/><text:tab/><text:tab/>40,- Kč/měsíc</text:p>
      <text:p text:style-name="P45"><text:tab/><text:tab/><text:tab/><text:tab/><text:tab/>od 50 m<text:span text:style-name="T46">2</text:span><text:s/>do 100 m<text:span text:style-name="T47">2</text:span><text:tab/><text:tab/><text:tab/>80,- Kč/měsíc</text:p>
      <text:p text:style-name="P48"/>
      <text:list text:style-name="LFO8" text:continue-numbering="true">
        <text:list-item>
          <text:p text:style-name="P49">za vyhrazení trvalého parkovacího místa<text:s/><text:tab/><text:tab/><text:tab/><text:tab/>300,- Kč/rok.</text:p>
        </text:list-item>
      </text:list>
      <text:list text:style-name="LFO1" text:continue-numbering="true">
        <text:list-item>
          <text:p text:style-name="P50">Volbu placení poplatku paušální částkou, včetně výběru varianty paušální částky sdělí, v případě zvláštního užívání spočívajícím v umístění skládky, poplatník správci poplatku v rámci ohlášení dle čl. 4 této vyhlášky.</text:p>
        </text:list-item>
      </text:list>
      <text:h text:style-name="Nadpis2" text:outline-level="2">Čl. 6<text:line-break/>Splatnost poplatku</text:h>
      <text:list text:style-name="LFO9" text:continue-numbering="true">
        <text:list-item>
          <text:p text:style-name="P51">Poplatek ve výši stanovené podle čl. 5 je splatný:</text:p>
        </text:list-item>
      </text:list>
      <text:list text:style-name="LFO10" text:continue-numbering="true">
        <text:list-item>
          <text:p text:style-name="P52">nejpozději v den zahájení užívání veřejného prostranství,</text:p>
        </text:list-item>
        <text:list-item>
          <text:p text:style-name="P53">poplatek stanovený paušální roční částkou je splatný do konce měsíce června příslušného kalendářního roku,<text:s/></text:p>
        </text:list-item>
        <text:list-item>
          <text:p text:style-name="P54">v případě vymezeném v čl. 5 odst. 2 písm. d) je poplatek splatný vždy ke dni následujícího kalendářního roku, který se číselně shoduje s dnem, kdy toto oprávnění vzniklo.</text:p>
        </text:list-item>
      </text:list>
      <text:list text:style-name="LFO9" text:continue-numbering="true">
        <text:list-item>
          <text:p text:style-name="P55">Připadne-li konec lhůty splatnosti na sobotu, neděli nebo státem uznaný svátek, je dnem, ve kterém je poplatník povinen svoji povinnost splnit, nejblíže následující pracovní den.</text:p>
        </text:list-item>
      </text:list>
      <text:p text:style-name="P56"/>
      <text:h text:style-name="Nadpis2" text:outline-level="2">Čl. 7<text:line-break/><text:s/>Osvobození</text:h>
      <text:list text:style-name="LFO1">
        <text:list-item text:start-value="1">
          <text:p text:style-name="P57">Poplatek se neplatí:</text:p>
        </text:list-item>
      </text:list>
      <text:list text:style-name="LFO12" text:continue-numbering="true">
        <text:list-item>
          <text:p text:style-name="P58">za vyhrazení trvalého parkovacího místa pro osobu, která je držitelem průkazu ZTP nebo ZTP/P,</text:p>
        </text:list-item>
        <text:list-item>
          <text:p text:style-name="P59">z akcí pořádaných na veřejném prostranství, jejichž celý výtěžek je odveden na charitativní a veřejně prospěšné účely.</text:p>
        </text:list-item>
      </text:list>
      <text:list text:style-name="LFO1" text:continue-numbering="true">
        <text:list-item>
          <text:p text:style-name="P60">Od poplatku se dále osvobozuje:</text:p>
        </text:list-item>
      </text:list>
      <text:list text:style-name="LFO13" text:continue-numbering="true">
        <text:list-item>
          <text:p text:style-name="P61">užívání veřejného prostranství po dobu kratší 10 dnů v případech uvedených v čl. 2 odst. 1 písm. f) a g),</text:p>
        </text:list-item>
        <text:list-item>
          <text:p text:style-name="P62">umístění stavebního zařízení a stavebního materiálu na veřejném prostranství po dobu platnosti stavebního povolení a 3 měsíce po skončení platnosti tohoto povolení.</text:p>
        </text:list-item>
      </text:list>
      <text:list text:style-name="LFO9" text:continue-numbering="true">
        <text:list-item>
          <text:p text:style-name="P63">Údaj rozhodný pro osvobození dle odst. 2 tohoto článku je poplatník povinen ohlásit ve lhůtě do 15 dnů od skutečnosti zakládající nárok na osvobození.</text:p>
        </text:list-item>
        <text:list-item>
          <text:p text:style-name="P64">V případě, že poplatník nesplní povinnost ohlásit údaj rozhodný pro osvobození ve lhůtách stanovených touto vyhláškou nebo zákonem, nárok na osvobození zaniká.</text:p>
        </text:list-item>
      </text:list>
      <text:h text:style-name="Nadpis2" text:outline-level="2">Čl. 8<text:line-break/>Zrušovací ustanovení</text:h>
      <text:p text:style-name="Odstavec">Zrušuje se obecně závazná vyhláška obce Vedrovice č. 2/2025, o místním poplatku za užívání veřejného prostranství, ze dne 16. prosince 2025.</text:p>
      <text:h text:style-name="Nadpis2" text:outline-level="2">Čl. 9<text:line-break/>Účinnost</text:h>
      <text:p text:style-name="Odstavec">Tato vyhláška nabývá účinnosti počátkem patnáctého dne následujícího po dni jejího vyhlášení.</text:p>
      <text:p text:style-name="Odstavec"/>
      <text:p text:style-name="Odstavec"/>
      <text:p text:style-name="Odstavec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odpisovePole">Richard Janderka v. r.<text:line-break/><text:s/>starosta</text:p>
          </table:table-cell>
          <table:table-cell table:style-name="TableCell70">
            <text:p text:style-name="PodpisovePole">Helena Nováková v. r.<text:line-break/><text:s/>místostarostka</text:p>
          </table:table-cell>
        </table:table-row>
        <table:table-row table:style-name="TableRow71">
          <table:table-cell table:style-name="TableCell72">
            <text:p text:style-name="PodpisovePole"/>
          </table:table-cell>
          <table:table-cell table:style-name="TableCell7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orianová Kateřina, Mgr.</meta:initial-creator>
    <dc:creator>Richard Janderka</dc:creator>
    <meta:creation-date>2026-04-17T14:01:00Z</meta:creation-date>
    <dc:date>2026-04-17T14:01:00Z</dc:date>
    <meta:print-date>2026-04-17T14:00:00Z</meta:print-date>
    <meta:template xlink:href="Normal.dotm" xlink:type="simple"/>
    <meta:editing-cycles>2</meta:editing-cycles>
    <meta:editing-duration>PT60S</meta:editing-duration>
    <meta:document-statistic meta:page-count="4" meta:paragraph-count="10" meta:word-count="764" meta:character-count="5263" meta:row-count="37" meta:non-whitespace-character-count="4509"/>
  </office:meta>
</office:document-meta>
</file>