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dravova Rosička<text:line-break/>Zastupitelstvo obce Hadravova Rosička</text:p>
      <text:h text:style-name="Nadpis1" text:outline-level="1">Obecně závazná vyhláška obce Hadravova Rosička<text:line-break/>o místním poplatku za odkládání komunálního odpadu z nemovité věci</text:h>
      <text:p text:style-name="UvodniVeta">Zastupitelstvo obce Hadravova Rosička se na svém zasedání dne 1. led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dravova Rosičk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33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3/2024, Obecně závazná vyhláška obce Hadravova Rosička o místním poplatku za obecní systém odpadového hospodářství, ze dne<text:s/>14.<text:s/>října<text:s/>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Libor Němec v. r.<text:line-break/><text:s/>starosta</text:p>
          </table:table-cell>
          <table:table-cell table:style-name="TableCell32">
            <text:p text:style-name="PodpisovePole">Roman Jinoch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</meta:initial-creator>
    <dc:creator>Roman</dc:creator>
    <meta:creation-date>2024-12-09T09:17:00Z</meta:creation-date>
    <dc:date>2024-12-09T12:07:00Z</dc:date>
    <meta:template xlink:href="Normal" xlink:type="simple"/>
    <meta:editing-cycles>3</meta:editing-cycles>
    <meta:editing-duration>PT240S</meta:editing-duration>
    <meta:document-statistic meta:page-count="3" meta:paragraph-count="7" meta:word-count="515" meta:character-count="3552" meta:row-count="25" meta:non-whitespace-character-count="3044"/>
  </office:meta>
</office:document-meta>
</file>