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ázava<text:line-break/>Zastupitelstvo obce Sázava</text:p>
      <text:h text:style-name="Nadpis1" text:outline-level="1">Obecně závazná vyhláška obce Sázava<text:line-break/>o místním poplatku za obecní systém odpadového hospodářství</text:h>
      <text:p text:style-name="UvodniVeta">Zastupitelstvo obce Sázava se na svém zasedání dne 1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áza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 trvalému pobytu na Obecním úřadě Sázava 159, 592 11 Velká Losenice,</text:p>
            </text:list-item>
            <text:list-item>
              <text:p text:style-name="P30">se narodí v průběhu daného kalendářního roku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dle čl. 2 odst. 1 písm. b), platí pro Sázavu č.p. 5, 7, 16, 23, 35, 60, 63, 64, 70, 102, 120, 214 a v České Mezi na č.p. 7 a 11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o místním poplatku za obecní systém odpadového hospodářství, ze dne 13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František Ledvinka v. r.<text:line-break/><text:s/>starosta</text:p>
          </table:table-cell>
          <table:table-cell table:style-name="TableCell40">
            <text:p text:style-name="PodpisovePole">Ing. Jan Rosický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ěra</meta:initial-creator>
    <dc:creator>Věra Bratršovská</dc:creator>
    <meta:creation-date>2024-11-18T11:03:00Z</meta:creation-date>
    <dc:date>2024-11-18T11:03:00Z</dc:date>
    <meta:print-date>2024-11-18T11:0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75" meta:character-count="4654" meta:row-count="33" meta:non-whitespace-character-count="3988"/>
  </office:meta>
</office:document-meta>
</file>