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cm" fo:margin-left="0cm" table:align="left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text-properties fo:background-color="transparent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fo:background-color="transparent"/>
    </style:style>
    <style:style style:name="P5" style:family="paragraph" style:parent-style-name="Odstavec">
      <style:text-properties fo:background-color="transparent"/>
    </style:style>
    <style:style style:name="P6" style:family="paragraph" style:parent-style-name="PodpisovePole">
      <style:text-properties fo:background-color="transparent"/>
    </style:style>
    <style:style style:name="P7" style:family="paragraph" style:parent-style-name="Standard" style:list-style-name="L1">
      <style:paragraph-properties fo:margin-top="0.212cm" fo:margin-bottom="0cm" style:contextual-spacing="false" fo:line-height="110%" fo:text-align="justify" style:justify-single-word="false"/>
    </style:style>
    <style:style style:name="P8" style:family="paragraph" style:parent-style-name="Standard" style:list-style-name="L1">
      <style:paragraph-properties fo:margin-top="0cm" fo:margin-bottom="0.106cm" style:contextual-spacing="false" fo:line-height="110%" fo:text-align="justify" style:justify-single-word="false">
        <style:tab-stops>
          <style:tab-stop style:position="0.099cm"/>
        </style:tab-stops>
      </style:paragraph-properties>
    </style:style>
    <style:style style:name="P9" style:family="paragraph" style:parent-style-name="Standard" style:list-style-name="L1">
      <style:paragraph-properties fo:margin-top="0cm" fo:margin-bottom="0.212cm" style:contextual-spacing="false" fo:line-height="110%" fo:text-align="justify" style:justify-single-word="false">
        <style:tab-stops>
          <style:tab-stop style:position="0.099cm"/>
        </style:tab-stops>
      </style:paragraph-properties>
      <style:text-properties style:font-name="Arial" fo:font-size="11pt" style:font-name-asian="SimSun" style:font-size-asian="11pt" style:font-name-complex="Times New Roman" style:font-size-complex="11pt"/>
    </style:style>
    <style:style style:name="P10" style:family="paragraph" style:parent-style-name="Standard" style:list-style-name="L1">
      <style:paragraph-properties fo:margin-top="0cm" fo:margin-bottom="0.212cm" style:contextual-spacing="false" fo:line-height="110%" fo:text-align="justify" style:justify-single-word="false">
        <style:tab-stops>
          <style:tab-stop style:position="0.099cm"/>
        </style:tab-stops>
      </style:paragraph-properties>
      <style:text-properties style:font-name="Arial" fo:font-size="11pt" fo:background-color="transparent" style:font-name-asian="SimSun" style:font-size-asian="11pt" style:font-name-complex="Times New Roman" style:font-size-complex="11pt"/>
    </style:style>
    <style:style style:name="P11" style:family="paragraph" style:parent-style-name="Standard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Text_20_body"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 loext:char-shading-value="0"/>
    </style:style>
    <style:style style:name="T4" style:family="text">
      <style:text-properties fo:color="#000000" loext:opacity="100%" officeooo:rsid="000c1128" fo:background-color="#ffff00" loext:char-shading-value="0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officeooo:rsid="000c1128" fo:background-color="transparent" loext:char-shading-value="0"/>
    </style:style>
    <style:style style:name="T7" style:family="text">
      <style:text-properties fo:color="#000000" loext:opacity="100%" officeooo:rsid="000c1128" fo:background-color="transparent" loext:char-shading-value="0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style:font-name="Arial" fo:font-size="11pt" style:font-name-asian="SimSun" style:font-size-asian="11pt" style:font-name-complex="Times New Roman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0c1128" fo:background-color="transparent" loext:char-shading-value="0" style:font-name-asian="Arial" style:font-size-asian="11pt" style:font-name-complex="Arial" style:font-size-complex="11pt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dabyle<text:line-break/>Zastupitelstvo obce Nedabyle</text:p>
      <text:h text:style-name="Heading_20_1" text:outline-level="1">Obecně závazná vyhláška obce Ne<text:span text:style-name="T16">dabyle č. </text:span><text:span text:style-name="Standardní_20_písmo_20_odstavce"><text:span text:style-name="T16">1/2025</text:span></text:span><text:span text:style-name="T16"><text:line-break/>o místním poplatku za obecní systém odpadového hospodářství</text:span></text:h>
      <text:p text:style-name="P13"/>
      <text:p text:style-name="UvodniVeta"><text:span text:style-name="T16">Zastupitelstvo obce Nedabyle se na svém zasedání dne</text:span><text:span text:style-name="Standardní_20_písmo_20_odstavce"><text:span text:style-name="T8"> 1</text:span></text:span><text:span text:style-name="Standardní_20_písmo_20_odstavce"><text:span text:style-name="T7">2</text:span></text:span><text:span text:style-name="Standardní_20_písmo_20_odstavce"><text:span text:style-name="T8">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</text:span></text:span><text:span text:style-name="T16">obecně zá</text:span>vaznou vyhlášku (dále jen „vyhláška“):</text:p>
      <text:h text:style-name="Heading_20_2" text:outline-level="2">Čl. 1<text:line-break/>Úvodní ustanovení</text:h>
      <text:list xml:id="list2529726430" text:style-name="L1">
        <text:list-item>
          <text:p text:style-name="P3">Obec Nedaby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Heading_20_2" text:outline-level="2">Čl. 2<text:line-break/>Poplatník</text:h>
      <text:list xml:id="list82821862989275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Heading_20_2" text:outline-level="2">Čl. 3<text:line-break/>Ohlašovací povinnost</text:h>
      <text:list xml:id="list82820142784356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p text:style-name="Odstavec"/>
      <text:h text:style-name="Heading_20_2" text:outline-level="2">Čl. 4<text:line-break/><text:span text:style-name="T16">Sazba poplatku</text:span></text:h>
      <text:list xml:id="list82821930787842" text:style-name="L1">
        <text:list-item text:start-value="1">
          <text:p text:style-name="P3"><text:span text:style-name="T16">Sazba poplatku za kalendářní rok činí </text:span><text:span text:style-name="Standardní_20_písmo_20_odstavce"><text:span text:style-name="T16">750,-</text:span></text:span><text:span text:style-name="T16"> Kč.</text:span>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3"><text:span text:style-name="T16">nebo je tato fyzická osoba od poplatku osvoboz</text:span>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2821935722901"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2820912277193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text:p text:style-name="Normální"/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v poplatkovém období, ve kterém se narodila.</text:p>
        </text:list-item>
        <text:list-item>
          <text:p text:style-name="P7"><text:span text:style-name="Standardní_20_písmo_20_odstavce"><text:span text:style-name="T9">Od poplatku se osvobozuje osoba, které poplatková povinnost vznikla z důvodu přihlášení- v obci a</text:span></text:span></text:p>
          <text:list>
            <text:list-item>
              <text:p text:style-name="P8"><text:span text:style-name="Standardní_20_písmo_20_odstavce"><text:span text:style-name="T9">které byl údaj o místě trvalého pobytu úředně zrušen v souladu se zákonem a jejímž místem trvalého pobytu je sídlo ohlašovny – Obecní úřad Nedabyle, Nedabyle 4, 370 06 České Budějovice a místo skutečného pobytu této osoby není známo;</text:span></text:span></text:p>
            </text:list-item>
            <text:list-item>
              <text:p text:style-name="P9">která hradí náklady za obecní systém odpadového hospodářství na území jiné obce, tuto skutečnost je povinna prokázat v souladu s Daňovým řádem;</text:p>
            </text:list-item>
            <text:list-item>
              <text:p text:style-name="P9">která se zdržuje po dobu celého kalendářního roku mimo území obce;</text:p>
            </text:list-item>
            <text:list-item>
              <text:p text:style-name="P9">která je hlášena na č. p. 38 (nemovitost není dostupná pro techniku na svoz odpadu);</text:p>
            </text:list-item>
            <text:list-item>
              <text:p text:style-name="P10">osoby starší 65 let (rozhodující je věk dosažený k 1.1. příslušného kalendářního roku).</text:p>
            </text:list-item>
          </text:list>
        </text:list-item>
        <text:list-item>
          <text:p text:style-name="P4">Od poplatku se osvobozuje vlastník, kterému poplatková povinnost vznikla z důvodu vlastnictví nemovité věci zahrnující byt, rodinný dům nebo stavbu pro rodinnou rekreaci, ve které není přihlášená žádná fyzická osoba a která se nachází na území této obce, a která je po celý kalendářní rok neobydlena.</text:p>
        </text:list-item>
        <text:list-item>
          <text:p text:style-name="P4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text:p text:style-name="Normální"/></text:note-body></text:note>.</text:p>
        </text:list-item>
      </text:list>
      <text:h text:style-name="P2" text:outline-level="2">Čl. 7<text:line-break/>Přechodné a zrušovací ustanovení</text:h>
      <text:list xml:id="list82821606843083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3"><text:span text:style-name="T16">Zrušuje se obecně závazná vyhláška č. </text:span><text:span text:style-name="Standardní_20_písmo_20_odstavce"><text:span text:style-name="T16">1/2023</text:span></text:span><text:span text:style-name="T16">, o místním poplatku za obecní systém odpadového hospodářství, ze dne </text:span><text:span text:style-name="Standardní_20_písmo_20_odstavce"><text:span text:style-name="T16">3. října 2023</text:span></text:span><text:span text:style-name="T16">.</text:span></text:p>
        </text:list-item>
      </text:list>
      <text:h text:style-name="P2" text:outline-level="2">Čl. 8<text:line-break/>Účinnost</text:h>
      <text:p text:style-name="P5">Tato vyhláška nabývá účinnosti dnem 1. ledna 2026.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6">Jan Vávra v. r.<text:line-break/> starosta</text:p>
          </table:table-cell>
          <table:table-cell table:style-name="Tabulka1.A1" office:value-type="string">
            <text:p text:style-name="P6">Ludvík Reind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12"/>
      <text:p text:style-name="Standard"><text:span text:style-name="Standardní_20_písmo_20_odstavce"><text:span text:style-name="T13">Vyvěšeno: 1</text:span></text:span><text:span text:style-name="Standardní_20_písmo_20_odstavce"><text:span text:style-name="T14">5</text:span></text:span><text:span text:style-name="Standardní_20_písmo_20_odstavce"><text:span text:style-name="T13">.12.2025</text:span></text:span></text:p>
      <text:p text:style-name="P11"/>
      <text:p text:style-name="Standard"><text:span text:style-name="Standardní_20_písmo_20_odstavce"><text:span text:style-name="T13">Sejmuto: 16.01.202</text:span></text:span><text:span text:style-name="Standardní_20_písmo_20_odstavce"><text:span text:style-name="T14">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SimSun" style:font-family-asian="SimSun" style:font-family-generic-asian="system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fo:font-size="11pt" style:font-size-asian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ize="11pt" style:font-size-asian="11pt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11-12T08:15:00Z</meta:creation-date>
    <dc:date>2025-11-20T08:39:46.270000000</dc:date>
    <meta:print-date>2025-11-20T08:34:57.670000000</meta:print-date>
    <meta:editing-cycles>7</meta:editing-cycles>
    <meta:editing-duration>PT27M26S</meta:editing-duration>
    <meta:document-statistic meta:table-count="1" meta:image-count="0" meta:object-count="0" meta:page-count="3" meta:paragraph-count="62" meta:word-count="1014" meta:character-count="6439" meta:non-whitespace-character-count="5520"/>
    <meta:template xlink:type="simple" xlink:actuate="onRequest" xlink:title="" xlink:href="Normal.dotm"/>
  </office:meta>
</office:document-meta>
</file>