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ce<text:line-break/>Zastupitelstvo obce Ledce</text:p>
      <text:h text:style-name="Nadpis1" text:outline-level="1">Obecně závazná vyhláška obce Ledce<text:line-break/>o místním poplatku za užívání veřejného prostranství</text:h>
      <text:p text:style-name="UvodniVeta">Zastupitelstvo obce Led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<text:s/>p.č. 34/10,<text:s/><text:s text:c="20"/>ulice<text:s/>p.č. 35/7, 130/12,<text:s/>280/1,<text:s/>sportovní areál<text:s/>a dětské hřiště<text:s/>p.č.192/6, park<text:s/>p.č. 193,<text:s/>192/4,<text:s/><text:s text:c="8"/>vodní nádrž<text:s/>p.č. 198/1,198/2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<text:s/><text:s text:c="2"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umístění lunaparků a jiných obdobných atrakcí v rámci kulturních akcí pořádaných obcí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č.2/2020, Obecně závazná vyhláška obce Ledce o místním poplatku za užívání veřejného prostranství, ze dne 12. říj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Jiří Vondráček v. r.<text:line-break/><text:s/>starosta</text:p>
          </table:table-cell>
          <table:table-cell table:style-name="TableCell51">
            <text:p text:style-name="PodpisovePole">Jiří Tesař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iří Tesař</dc:creator>
    <meta:creation-date>2023-11-20T10:35:00Z</meta:creation-date>
    <dc:date>2023-11-29T06:24:00Z</dc:date>
    <meta:template xlink:href="Normal" xlink:type="simple"/>
    <meta:editing-cycles>3</meta:editing-cycles>
    <meta:editing-duration>PT1440S</meta:editing-duration>
    <meta:document-statistic meta:page-count="3" meta:paragraph-count="8" meta:word-count="652" meta:character-count="4492" meta:row-count="32" meta:non-whitespace-character-count="3848"/>
  </office:meta>
</office:document-meta>
</file>