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line-height="115%">
        <style:tab-stops/>
      </style:paragraph-properties>
      <style:text-properties style:font-weight-complex="bold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0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 fo:line-height="115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justify" fo:margin-bottom="0.0833in" fo:line-height="115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0" style:parent-style-name="Textpozn.podčarou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Textpozn.podčarou" style:family="paragraph">
      <style:paragraph-properties fo:text-align="justify"/>
    </style:style>
    <style:style style:name="P40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4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bottom="0.0833in" fo:line-height="115%" fo:margin-left="0.3937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52" style:parent-style-name="Normální" style:family="paragraph">
      <style:paragraph-properties fo:line-height="115%"/>
      <style:text-properties style:font-name="Arial" style:font-name-complex="Arial"/>
    </style:style>
    <style:style style:name="P53" style:parent-style-name="Normální" style:family="paragraph">
      <style:paragraph-properties fo:line-height="115%"/>
      <style:text-properties style:font-name="Arial" style:font-name-complex="Arial"/>
    </style:style>
    <style:style style:name="P5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keep-with-next="always" fo:text-align="center" fo:line-height="115%"/>
    </style:style>
    <style:style style:name="T56" style:parent-style-name="Standardnípísmoodstavce" style:family="text"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0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Zvoleněves</text:p>
      <text:p text:style-name="P5">Zastupitelstvo obce<text:s/>Zvoleněves</text:p>
      <text:p text:style-name="P6"/>
      <text:p text:style-name="P7">Obecně závazná vyhláška obce<text:s/>Zvoleněves</text:p>
      <text:p text:style-name="P8">o nočním klidu</text:p>
      <text:p text:style-name="P9">4/2025</text:p>
      <text:p text:style-name="P10"/>
      <text:p text:style-name="P11">Zastupitelstvo obce<text:s/>Zvoleněves<text:s/>se na svém zasedání dne<text:s/>23.4.2025<text:s/>usneslo vydat na základě § 5 odst. 7 zákona č. 251/2016 Sb., o některých přestupcích, ve znění pozdějších předpisů<text:bookmark-start text:name="_Hlk159326315"/><text:s/>(dále jen „zákon o některých přestupcích“), 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12"/>
      <text:p text:style-name="P13">Čl. 1</text:p>
      <text:p text:style-name="P14">Předmět</text:p>
      <text:p text:style-name="P15"/>
      <text:p text:style-name="P16"><text:span text:style-name="T17">Předmětem této vyhlášky je stanovení výjimečných případů, při nichž je doba nočního klidu vymezena</text:span><text:span text:style-name="T18"><text:s/>odlišně od zákona</text:span><text:span text:style-name="T19"><text:s/>o některých přestupcích</text:span><text:span text:style-name="T20">.</text:span></text:p>
      <text:p text:style-name="P21"/>
      <text:p text:style-name="P22">Čl. 2</text:p>
      <text:p text:style-name="P23">Doba nočního klidu</text:p>
      <text:p text:style-name="P24"/>
      <text:p text:style-name="P25"><text:span text:style-name="T26">Dobou nočního klidu se rozumí doba od<text:s/></text:span><text:span text:style-name="T27">dvacáté druhé do šesté</text:span><text:span text:style-name="T28"><text:s/>hodiny.</text:span><text:span text:style-name="T29"><text:note text:note-class="footnote" text:id="_ftn0"><text:note-citation>1</text:note-citation><text:note-body><text:p text:style-name="P30"><text:span text:style-name="T31"><text:s/>§<text:s/></text:span><text:span text:style-name="T32">5</text:span><text:span text:style-name="T33"><text:s/>odst.<text:s/></text:span><text:span text:style-name="T34">7</text:span><text:span text:style-name="T35"><text:s/>zákona o<text:s/></text:span><text:span text:style-name="T36">některých<text:s/></text:span><text:span text:style-name="T37">přestupcích</text:span><text:span text:style-name="T38">.</text:span></text:p><text:p text:style-name="P39"/></text:note-body></text:note></text:span></text:p>
      <text:p text:style-name="P40"/>
      <text:p text:style-name="P41">Čl. 3</text:p>
      <text:p text:style-name="P42">Stanovení výjimečných případů,<text:s/><text:line-break/>při nichž je doba nočního klidu vymezena<text:s/>odlišně od zákona<text:s/></text:p>
      <text:p text:style-name="P43"/>
      <text:list text:style-name="LFO15" text:continue-numbering="true">
        <text:list-item>
          <text:p text:style-name="P44">Doba nočního klidu<text:s/>nemusí být dodržována:</text:p>
        </text:list-item>
      </text:list>
      <text:list text:style-name="LFO13" text:continue-numbering="true">
        <text:list-item>
          <text:p text:style-name="P45">v noci z 31. prosince na 1.<text:s/>ledna<text:s/>z důvodu<text:s/>konání oslav příchodu nového roku,</text:p>
        </text:list-item>
        <text:list-item>
          <text:p text:style-name="P46">v noci z<text:s/>30. dubna na 1. května<text:s/>z důvodu konání<text:s/>tradiční akce<text:s/>Pálení čarodějnic.</text:p>
        </text:list-item>
      </text:list>
      <text:list text:style-name="LFO15" text:continue-numbering="true">
        <text:list-item>
          <text:p text:style-name="P47">Doba nočního klidu se vymezuje od<text:s/>01.00<text:s/>do<text:s/>6.00<text:s/>hodin, a to v následujících případech:</text:p>
        </text:list-item>
      </text:list>
      <text:list text:style-name="LFO12" text:continue-numbering="true">
        <text:list-item>
          <text:p text:style-name="P48">v noci ze soboty na neděli z důvodu konání<text:s/>tradiční<text:s/>Pouťové zábavy a pouti,<text:s/>konané<text:s/>v polovině měsíce srpna.</text:p>
        </text:list-item>
        <text:list-item>
          <text:p text:style-name="P49">v noci<text:s/>ze soboty na neděli z důvodu <text:s/>akce „ Memoriál Pavla Richtra“ konané každoročně v první polovině měsíce září.</text:p>
        </text:list-item>
      </text:list>
      <text:p text:style-name="P50"/>
      <text:p text:style-name="P51"/>
      <text:p text:style-name="P52"/>
      <text:p text:style-name="P53"/>
      <text:p text:style-name="P54">Čl.<text:s/>5</text:p>
      <text:p text:style-name="P55"><text:span text:style-name="T56">Účinnost</text:span></text:p>
      <text:p text:style-name="P57">Tato vyhláška nabývá účinnosti počátkem patnáctého dne po dni jejího vyhlášení.</text:p>
      <text:p text:style-name="P58"/>
      <text:p text:style-name="P59"/>
      <text:p text:style-name="P60"><text:span text:style-name="T61"><text:s text:c="16"/></text:span><text:span text:style-name="T62">Zdeněk Műller v.r.</text:span><text:span text:style-name="T63"><text:tab/></text:span><text:span text:style-name="T64">Jiří Švejda v.r.</text:span><text:span text:style-name="T65"><text:tab/></text:span></text:p>
      <text:p text:style-name="P66"><text:tab/><text:s text:c="5"/>starosta<text:s text:c="2"/><text:tab/>místostarosta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živatel systému Windows</dc:creator>
    <meta:creation-date>2025-04-25T07:03:00Z</meta:creation-date>
    <dc:date>2025-04-25T07:03:00Z</dc:date>
    <meta:print-date>2007-03-05T10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8" meta:character-count="1575" meta:row-count="11" meta:non-whitespace-character-count="1350"/>
  </office:meta>
</office:document-meta>
</file>