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1.251cm" style:auto-text-indent="false"/>
    </style:style>
    <style:style style:name="P2" style:family="paragraph" style:parent-style-name="Standard">
      <style:paragraph-properties fo:margin-left="0cm" fo:margin-right="0cm" fo:line-height="115%" fo:text-indent="1.251cm" style:auto-text-indent="false"/>
      <style:text-properties style:font-name="Arial1" style:font-name-complex="Arial2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/>
      <style:text-properties style:font-name="Arial1" style:font-name-complex="Arial2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language="cs" fo:country="CZ" style:font-name-complex="Arial2"/>
    </style:style>
    <style:style style:name="P7" style:family="paragraph" style:parent-style-name="Standard">
      <style:paragraph-properties fo:line-height="115%" fo:text-align="center" style:justify-single-word="false"/>
      <style:text-properties fo:color="#ff0000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8" style:family="paragraph" style:parent-style-name="Standard">
      <style:paragraph-properties fo:line-height="115%" fo:text-align="center" style:justify-single-word="false" fo:keep-with-next="always"/>
    </style:style>
    <style:style style:name="P9" style:family="paragraph" style:parent-style-name="Standard">
      <style:paragraph-properties fo:line-height="115%" fo:text-align="center" style:justify-single-word="false" fo:keep-with-next="always"/>
      <style:text-properties style:font-name="Arial1" fo:font-weight="bold" style:font-weight-asian="bold" style:font-name-complex="Arial2" style:font-size-complex="12pt"/>
    </style:style>
    <style:style style:name="P10" style:family="paragraph" style:parent-style-name="Standard">
      <style:paragraph-properties fo:line-height="115%" fo:text-align="center" style:justify-single-word="false" fo:keep-with-next="always"/>
      <style:text-properties style:font-name="Arial1" fo:font-weight="bold" style:font-weight-asian="bold" style:font-name-complex="Arial2"/>
    </style:style>
    <style:style style:name="P11" style:family="paragraph" style:parent-style-name="Standard">
      <style:paragraph-properties fo:line-height="115%" fo:text-align="center" style:justify-single-word="false" fo:keep-with-next="always"/>
      <style:text-properties style:font-name="Arial1" style:font-name-complex="Arial2"/>
    </style:style>
    <style:style style:name="P12" style:family="paragraph" style:parent-style-name="Standard">
      <style:paragraph-properties fo:line-height="115%" fo:text-align="center" style:justify-single-word="false" fo:keep-with-next="always"/>
      <style:text-properties style:font-name="Arial1" fo:language="cs" fo:country="CZ" style:font-name-complex="Arial2"/>
    </style:style>
    <style:style style:name="P13" style:family="paragraph" style:parent-style-name="Standard">
      <style:paragraph-properties fo:line-height="115%" fo:text-align="center" style:justify-single-word="false" fo:break-before="column" fo:keep-with-next="always"/>
      <style:text-properties style:font-name="Arial1" style:font-name-complex="Arial2"/>
    </style:style>
    <style:style style:name="P14" style:family="paragraph" style:parent-style-name="Standard">
      <style:paragraph-properties fo:line-height="115%" fo:break-before="page"/>
      <style:text-properties fo:color="#000000" style:font-name="Arial1" fo:language="cs" fo:country="CZ" fo:font-weight="bold" style:font-weight-asian="bold" style:font-name-complex="Arial2"/>
    </style:style>
    <style:style style:name="P15" style:family="paragraph" style:parent-style-name="List_20_Paragraph" style:list-style-name="L1">
      <style:paragraph-properties fo:line-height="115%">
        <style:tab-stops>
          <style:tab-stop style:position="1.251cm"/>
        </style:tab-stops>
      </style:paragraph-properties>
    </style:style>
    <style:style style:name="P16" style:family="paragraph" style:parent-style-name="List_20_Paragraph" style:list-style-name="WWNum32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  <style:text-properties style:font-name="Arial1" style:font-name-complex="Arial2"/>
    </style:style>
    <style:style style:name="P17" style:family="paragraph" style:parent-style-name="List_20_Paragraph" style:list-style-name="WWNum32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</style:style>
    <style:style style:name="P18" style:family="paragraph" style:parent-style-name="List_20_Paragraph" style:list-style-name="WWNum33">
      <style:paragraph-properties fo:margin-left="1.251cm" fo:margin-right="0cm" fo:line-height="115%" fo:text-indent="-0.75cm" style:auto-text-indent="false">
        <style:tab-stops>
          <style:tab-stop style:position="1.251cm"/>
        </style:tab-stops>
      </style:paragraph-properties>
      <style:text-properties style:font-name="Arial1" style:font-name-complex="Arial2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fo:language="cs" fo:country="CZ" fo:font-weight="bold" style:font-size-asian="12pt" style:font-weight-asian="bold" style:font-name-complex="Arial2" style:font-size-complex="12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language="cs" fo:country="CZ" style:font-name-complex="Arial2"/>
    </style:style>
    <style:style style:name="T5" style:family="text">
      <style:text-properties style:font-name="Arial1" fo:language="cs" fo:country="CZ" fo:font-style="italic" style:font-style-asian="italic" style:font-name-complex="Arial2" style:font-style-complex="italic"/>
    </style:style>
    <style:style style:name="T6" style:family="text">
      <style:text-properties style:font-name="Arial1" fo:language="de" fo:country="DE" style:font-name-complex="Arial2"/>
    </style:style>
    <style:style style:name="T7" style:family="text">
      <style:text-properties fo:language="cs" fo:country="CZ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bec </text:span><text:span text:style-name="T2">Kamenný Malíkov</text:span></text:p>
      <text:p text:style-name="P4"><text:span text:style-name="T1">Zastupitelstvo obce </text:span><text:span text:style-name="T2">Kamenný Malíkov</text:span></text:p>
      <text:p text:style-name="P8"><text:span text:style-name="T1">Obecně závazná vyhláška obce </text:span><text:span text:style-name="T2">Kamenný Malíkov,</text:span></text:p>
      <text:p text:style-name="P4"><text:span text:style-name="T1">kterou se stanovují pravidla pro pohyb psů na veřejném prostranství v obci </text:span><text:span text:style-name="T2">Kamenný Malíkov</text:span><text:span text:style-name="T1"> a vymezují prostory pro volné pobíhání psů</text:span></text:p>
      <text:p text:style-name="P5"/>
      <text:p text:style-name="P3"><text:span text:style-name="T3">Zastupitelstvo obce </text:span><text:span text:style-name="T4">Kamenný Malíkov </text:span><text:span text:style-name="T3">se na svém zasedání dne </text:span><text:span text:style-name="T4">29.11.2024 </text:span><text:span text:style-name="T3">usnesením č. </text:span><text:span text:style-name="T4">7/4/2024</text:span><text:span text:style-name="T3"> usneslo vydat na základě § 24 odst. 2 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:</text:span></text:p>
      <text:p text:style-name="P5"/>
      <text:p text:style-name="P9">Čl. 1</text:p>
      <text:p text:style-name="P9">Pravidla pro pohyb psů na veřejném prostranství</text:p>
      <text:list xml:id="list5820832002481206908" text:style-name="WWNum32">
        <text:list-item>
          <text:p text:style-name="P17"><text:span text:style-name="T3">Stanovují se následující pravidla pro pohyb psů na veřejném prostranství v </text:span><text:span text:style-name="T4">zastavěném území </text:span><text:span text:style-name="T3"> </text:span><text:span text:style-name="T4">obce Kamenný Malíkov: </text:span></text:p>
        </text:list-item>
      </text:list>
      <text:list xml:id="list4612352022129321124" text:style-name="L1">
        <text:list-item>
          <text:p text:style-name="P15"><text:span text:style-name="T3">na všech veřejných prostranstvích </text:span><text:span text:style-name="T6">v </text:span><text:span text:style-name="T4">zastavěném území </text:span><text:span text:style-name="T3"> obc</text:span><text:span text:style-name="T4">e</text:span><text:span text:style-name="T3"> </text:span><text:span text:style-name="T4">Kamenný Malíkov</text:span><text:span text:style-name="T3"> je možný pohyb psů pouze </text:span><text:span text:style-name="T4">na vodítku.</text:span></text:p>
        </text:list-item>
      </text:list>
      <text:list xml:id="list5925652055534487737" text:style-name="WWNum33">
        <text:list-header>
          <text:p text:style-name="P18"/>
        </text:list-header>
      </text:list>
      <text:list xml:id="list32682259" text:continue-list="list5820832002481206908" text:style-name="WWNum32">
        <text:list-item>
          <text:p text:style-name="P16">Splnění povinností stanovených v odstavci 1 zajišťuje fyzická osoba, která má</text:p>
          <text:p text:style-name="P16"><text:s text:c="17"/>psa na veřejném prostranství pod kontrolou či dohledem.</text:p>
          <text:p text:style-name="P16"/>
        </text:list-item>
        <text:list-item>
          <text:p text:style-name="P16">Pravidla stanovená v odstavci 1 se nevztahují na psy při jejich použití dle</text:p>
          <text:p text:style-name="P16"><text:s text:c="17"/>zvláštních právních předpisů.</text:p>
        </text:list-item>
      </text:list>
      <text:p text:style-name="P5"/>
      <text:p text:style-name="P11"/>
      <text:p text:style-name="P10">Čl. <text:span text:style-name="T7">2</text:span></text:p>
      <text:p text:style-name="P10">Zrušovací ustanovení</text:p>
      <text:p text:style-name="P1"><text:span text:style-name="T3">Zrušuje se obecně závazná vyhláška obce </text:span><text:span text:style-name="T4">Kamenný Malíkov</text:span><text:span text:style-name="T3"> č. </text:span><text:span text:style-name="T4">01/2009</text:span><text:span text:style-name="T3">, </text:span><text:span text:style-name="T5">Obecně závazná vyhláška Obce Kamenný Malíkov č. 01/2009</text:span><text:span text:style-name="T3">, ze dne </text:span><text:span text:style-name="T4">7.8.2009</text:span><text:span text:style-name="T3">.</text:span></text:p>
      <text:p text:style-name="P2"/>
      <text:p text:style-name="P5"/>
      <text:p text:style-name="P10">Čl. <text:span text:style-name="T7">3</text:span></text:p>
      <text:p text:style-name="P10">Účinnost</text:p>
      <text:p text:style-name="P7"/>
      <text:p text:style-name="P2">Tato obecně závazná vyhláška nabývá účinnosti počátkem patnáctého dne</text:p>
      <text:p text:style-name="P2"><text:s/>následujícího po dni jejího vyhlášení.</text:p>
      <text:p text:style-name="P5"/>
      <text:p text:style-name="P5"/>
      <text:p text:style-name="P5"/>
      <text:p text:style-name="P5"/>
      <text:p text:style-name="Footer"/>
      <text:section text:style-name="Sect1" text:name="Sekce2">
        <text:p text:style-name="P11">………………………………</text:p>
        <text:p text:style-name="P12">Aneta Dolečková</text:p>
        <text:p text:style-name="P6">místostarostka</text:p>
        <text:p text:style-name="P13">……………………………</text:p>
        <text:p text:style-name="P12">Gernot Daumann</text:p>
        <text:p text:style-name="P6">starosta</text:p>
      </text:section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la </meta:initial-creator>
    <meta:creation-date>2024-11-10T11:22:46.80</meta:creation-date>
    <dc:date>2024-12-13T12:35:56.94</dc:date>
    <dc:creator>Pavla </dc:creator>
    <meta:editing-duration>PT2H7M32S</meta:editing-duration>
    <meta:editing-cycles>4</meta:editing-cycles>
    <meta:generator>OpenOffice/4.1.5$Win32 OpenOffice.org_project/415m1$Build-9789</meta:generator>
    <meta:printed-by>Pavla </meta:printed-by>
    <meta:print-date>2024-11-10T11:41:16.89</meta:print-date>
    <meta:document-statistic meta:table-count="0" meta:image-count="0" meta:object-count="0" meta:page-count="2" meta:paragraph-count="26" meta:word-count="230" meta:character-count="1532"/>
  </office:meta>
</office:document-meta>
</file>