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Základnítextodsazený2" style:family="paragraph">
      <style:paragraph-properties fo:text-indent="0in"/>
    </style:style>
    <style:style style:name="P11" style:parent-style-name="Nadpis2" style:family="paragraph">
      <style:paragraph-properties fo:text-align="center"/>
    </style:style>
    <style:style style:name="P12" style:parent-style-name="Nadpis2" style:family="paragraph">
      <style:paragraph-properties fo:text-align="center"/>
    </style:style>
    <style:style style:name="P13" style:parent-style-name="Nadpis2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 fo:text-indent="0.4916in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size-complex="10pt"/>
    </style:style>
    <style:style style:name="P1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margin-top="0.0833in"/>
    </style:style>
    <style:style style:name="T23" style:parent-style-name="Standardnípísmoodstavce" style:family="text">
      <style:text-properties style:font-style-complex="italic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font-style="italic" style:font-style-asian="italic" style:font-style-complex="italic" fo:color="#000000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OBEC KUNKOVICE</text:p>
      <text:p text:style-name="P2">Zastupitelstvo obce Kunkovice</text:p>
      <text:p text:style-name="P3"/>
      <text:p text:style-name="P4">Obecně závazná vyhláška</text:p>
      <text:p text:style-name="P5">Obce Kunkovice,</text:p>
      <text:p text:style-name="P6">kterou se zrušuje obecně závazná vyhláška obce Kunkovice č. 2/2021 <text:s text:c="3"/></text:p>
      <text:p text:style-name="P7"/>
      <text:p text:style-name="P8"/>
      <text:p text:style-name="P9"/>
      <text:p text:style-name="P10">Zastupitelstvo obce Kunkovice se na svém zasedání dne<text:s/>23.<text:s/>11. 2024, usnesením <text:s text:c="28"/>č.<text:s/>6/2024/7,<text:s/>usneslo vydat na základě ustanovení § 84 odst. 2 písm. h) zákona č. 128/2000 Sb., o obcích (obecní zřízení), ve znění pozdějších předpisů, tuto obecně závaznou vyhlášku:<text:s/></text:p>
      <text:h text:style-name="P11" text:outline-level="2"/>
      <text:p text:style-name="Normální"/>
      <text:h text:style-name="P12" text:outline-level="2"/>
      <text:h text:style-name="P13" text:outline-level="2">Čl. 1</text:h>
      <text:p text:style-name="P14">Zrušovací ustanovení</text:p>
      <text:p text:style-name="P15"/>
      <text:p text:style-name="Normální">Touto obecně závaznou vyhláškou se zrušuje:</text:p>
      <text:p text:style-name="P16"/>
      <text:list text:style-name="LFO1" text:continue-numbering="true">
        <text:list-item>
          <text:p text:style-name="P17">Obecně závazná vyhláška obce Kunkovice č. 2/2021, o stanovení obecního sytému odpadového hospodářství,<text:s/><text:span text:style-name="T18">ze dne 3. 12. 2021.</text:span></text:p>
        </text:list-item>
      </text:list>
      <text:p text:style-name="P19"/>
      <text:p text:style-name="P20">Čl. 2</text:p>
      <text:p text:style-name="P21">Účinnost</text:p>
      <text:p text:style-name="P22"><text:tab/>Tato obecně závazná vyhláška<text:s/><text:span text:style-name="T23">nabývá účinnosti dnem 1. 1. 2025.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<text:tab/></text:span><text:span text:style-name="T31"><text:tab/></text:span></text:p>
      <text:p text:style-name="P32"><text:s text:c="20"/>……………………. <text:s text:c="55"/>..…………………………</text:p>
      <text:p text:style-name="P33"><text:tab/><text:s text:c="2"/>Mgr. Jana Smržová <text:s text:c="55"/>Ing. Roman Novotný, DiS.</text:p>
      <text:p text:style-name="P34"><text:s text:c="22"/>místostarostka v. r. <text:s text:c="68"/>starosta v. r.</text:p>
      <text:p text:style-name="P35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Obec Kunkovice</dc:creator>
    <meta:creation-date>2024-11-24T09:37:00Z</meta:creation-date>
    <dc:date>2024-11-24T09:42:00Z</dc:date>
    <meta:print-date>2024-11-24T09:36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4" meta:character-count="1064" meta:row-count="7" meta:non-whitespace-character-count="912"/>
  </office:meta>
</office:document-meta>
</file>