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aré Heřminovy<text:line-break/>Zastupitelstvo obce Staré Heřminovy</text:p>
      <text:h text:style-name="P4" text:outline-level="1">Obecně závazná vyhláška obce Staré Heřminovy<text:line-break/>o místním poplatku ze psů</text:h>
      <text:p text:style-name="P3">Zastupitelstvo obce Staré Heřminovy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69769860" text:style-name="L1">
        <text:list-item>
          <text:p text:style-name="P6">Obec Staré Heřminov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331267468765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331235973861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3311679230755"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331249699769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331202348350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3313180586099"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Staré Heřminovy č.2/2019 o místním poplatku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Daniela Skotnicová v. r.<text:line-break/> starostka </text:p>
          </table:table-cell>
          <table:table-cell table:style-name="Podpisy.A1" office:value-type="string">
            <text:p text:style-name="PodpisovePole">Kajetán Pobež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3T07:33:00.523821</dc:date>
    <meta:generator>LibreOffice/7.5.3.2$Windows_X86_64 LibreOffice_project/9f56dff12ba03b9acd7730a5a481eea045e468f3</meta:generator>
    <meta:document-statistic meta:table-count="1" meta:image-count="0" meta:object-count="0" meta:page-count="3" meta:paragraph-count="43" meta:word-count="625" meta:character-count="3831" meta:non-whitespace-character-count="3261"/>
  </office:meta>
</office:document-meta>
</file>