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pa<text:line-break/>Zastupitelstvo obce Lípa</text:p>
      <text:h text:style-name="Nadpis1" text:outline-level="1">Obecně závazná vyhláška obce Lípa<text:line-break/>o stanovení koeficientů daně z nemovitých věcí</text:h>
      <text:p text:style-name="UvodniVeta">Zastupitelstvo obce Lípa se na svém zasedání dne 4. září 2024 usneslo vydat na základě § 12 odst. 1 písm. a) bod 1 a 4<text:s/>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<text:s/>tuto obecně závaznou vyhlášku (dále jen „vyhláška“):</text:p>
      <text:h text:style-name="Nadpis2" text:outline-level="2">Čl. 1<text:line-break/>Úvodní ustanovení</text:h>
      <text:p text:style-name="Odstavec">Obec Lípa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Lípa stanovuje místní koeficient pro obec ve výši 2.</text:p>
        </text:list-item>
        <text:list-item>
          <text:p text:style-name="P5">Místní koeficient pro obec se vztahuje na všechny nemovité věci na území celé obce Lípa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<text:s/>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Lípa stanovuje místní koeficient pro jednotlivou skupinu pozemků dle § 5a odst. 1 zákona o dani z nemovitých věcí, a to pro ostatní zpevněné plochy pozemku ve výši 3.</text:p>
        </text:list-item>
        <text:list-item>
          <text:p text:style-name="P8">Obec Lípa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9">rekreační budovy ve výši 3,</text:p>
            </text:list-item>
            <text:list-item>
              <text:p text:style-name="P10">zdanitelné stavby a zdanitelné jednotky pro podnikání v zemědělské prvovýrobě, lesním nebo vodním hospodářství ve výši 3,</text:p>
            </text:list-item>
            <text:list-item>
              <text:p text:style-name="P11">zdanitelné stavby a zdanitelné jednotky pro podnikání v průmyslu, stavebnictví, dopravě, energetice nebo ostatní zemědělské výrobě ve výši 3,</text:p>
            </text:list-item>
            <text:list-item>
              <text:p text:style-name="P12">zdanitelné stavby a zdanitelné jednotky pro ostatní druhy podnikání ve výši 3.</text:p>
            </text:list-item>
          </text:list>
        </text:list-item>
        <text:list-item>
          <text:p text:style-name="P13">Místní koeficient pro jednotlivou skupinu nemovitých věcí se vztahuje na všechny nemovité věci dané skupiny nemovitých věcí na území celé obce Lípa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1/2012, o stanovení koeficientů daně z nemovitosti, ze dne<text:s/>28.<text:s/>června<text:s/>2012.</text:p>
      <text:h text:style-name="Nadpis2" text:outline-level="2">Čl. 5<text:line-break/>Účinnost</text:h>
      <text:p text:style-name="Odstavec">Tato vyhláška nabývá účinnosti dnem 1. ledna 2025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doc.Ing. Antonín Minařík Ph.D.,<text:s/>v. r.<text:line-break/><text:s/>starosta</text:p>
          </table:table-cell>
          <table:table-cell table:style-name="TableCell19">
            <text:p text:style-name="PodpisovePole">Petra Balajková v. r.<text:line-break/><text:s/>místostarostk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4-09-04T10:45:00Z</meta:creation-date>
    <dc:date>2024-09-04T10:55:00Z</dc:date>
    <meta:template xlink:href="Normal.dotm" xlink:type="simple"/>
    <meta:editing-cycles>4</meta:editing-cycles>
    <meta:editing-duration>PT660S</meta:editing-duration>
    <meta:document-statistic meta:page-count="2" meta:paragraph-count="4" meta:word-count="341" meta:character-count="2349" meta:row-count="16" meta:non-whitespace-character-count="2012"/>
  </office:meta>
</office:document-meta>
</file>