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text-position="0% 100%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margin-bottom="0.0368in" fo:text-indent="0.3937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Značkapozn.podčarou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text-position="0% 100%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8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9" style:parent-style-name="Číslačlánků" style:family="paragraph">
      <style:paragraph-properties fo:text-align="justify" fo:margin-top="0.3333in" fo:text-indent="0.4916in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Default" style:family="paragraph"/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Značkapozn.podčarou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margin-left="0.3937in">
        <style:tab-stops/>
      </style:paragraph-properties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6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justify" fo:margin-top="0.0833in" fo:line-height="110%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Číslačlánků" style:family="paragraph">
      <style:paragraph-properties fo:margin-top="0.3333in"/>
      <style:text-properties style:font-name="Arial" style:font-name-complex="Arial"/>
    </style:style>
    <style:style style:name="P228" style:parent-style-name="Číslačlánků" style:family="paragraph">
      <style:paragraph-properties fo:margin-top="0.0416in" fo:margin-bottom="0.1111in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line-height="110%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6" style:parent-style-name="Normální" style:family="paragraph">
      <style:paragraph-properties fo:text-align="justify" fo:margin-top="0.0833in" fo:line-height="11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Číslačlánků" style:family="paragraph">
      <style:paragraph-properties fo:margin-top="0.3333in"/>
      <style:text-properties style:font-name="Arial" style:font-name-complex="Arial"/>
    </style:style>
    <style:style style:name="P253" style:parent-style-name="Názvyčlánků" style:family="paragraph"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Číslačlánků" style:family="paragraph">
      <style:paragraph-properties fo:margin-top="0.3333in"/>
      <style:text-properties style:font-name="Arial" style:font-name-complex="Arial"/>
    </style:style>
    <style:style style:name="P273" style:parent-style-name="Názvyčlánků" style:family="paragraph"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ČECHY</text:p>
      <text:p text:style-name="P5">Zastupitelstvo obce<text:s/>Čechy</text:p>
      <text:p text:style-name="P6">Obecně závazná vyhláška obce<text:s/>Čechy<text:s/>č.<text:s/>1/2022,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Čechy<text:s/></text:span><text:span text:style-name="T12">se</text:span><text:span text:style-name="T13"><text:s/>na svém zasedání dne<text:s/></text:span><text:span text:style-name="T14">14.12.2022</text:span><text:span text:style-name="T15"><text:s/>usnesením č.<text:s/></text:span><text:span text:style-name="T16">34/2/6<text:s/></text:span><text:span text:style-name="T17"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text:s/></text:span><text:span text:style-name="T25"><text:line-break/></text:span><text:span text:style-name="T26">a § 84 odst. 2 pís</text:span><text:span text:style-name="T27">m. h) zákona č. 128/2000 Sb.,</text:span><text:span text:style-name="T28"><text:s/>o obcích (obecní zřízení)</text:span><text:span text:style-name="T29">,</text:span><text:span text:style-name="T30"><text:s/>ve znění pozdějších předpisů,</text:span><text:span text:style-name="T31"><text:s/>tuto obecně závaznou vyhlášku (dále jen „</text:span><text:span text:style-name="T32">tato<text:s/></text:span><text:span text:style-name="T33">vyhláška“):<text:s/></text:span></text:h>
      <text:p text:style-name="P34">Čl. 1</text:p>
      <text:p text:style-name="P35">Úvodní ustanovení</text:p>
      <text:list text:style-name="LFO1" text:continue-numbering="true">
        <text:list-item>
          <text:p text:style-name="P36">Obec<text:s/>Čechy<text:s/>touto vyhláškou zavádí místní poplatek za<text:s/>obecní systém odpadového hospodářství<text:s/>(dále jen „poplatek“).</text:p>
        </text:list-item>
        <text:list-item>
          <text:p text:style-name="P37"><text:span text:style-name="T38">Správcem poplatku je<text:s/></text:span><text:span text:style-name="T39">O</text:span><text:span text:style-name="T40">becní<text:s/></text:span><text:span text:style-name="T41">úřad<text:s/></text:span><text:span text:style-name="T42">Čechy</text:span><text:span text:style-name="T43">.</text:span><text:span text:style-name="T44"><text:note text:note-class="footnote" text:id="_ftn0"><text:note-citation>1</text:note-citation><text:note-body><text:p text:style-name="Textpozn.podčarou"><text:span text:style-name="Značkapozn.podčarou"><text:s/></text:span><text:span text:style-name="T45">§ 15 odst. 1 zákona</text:span><text:span text:style-name="T46">, o místních poplatcích</text:span></text:p></text:note-body></text:note></text:span></text:p>
        </text:list-item>
      </text:list>
      <text:p text:style-name="P47">Čl. 2</text:p>
      <text:p text:style-name="P48">Poplatník</text:p>
      <text:list text:style-name="LFO12" text:continue-numbering="true">
        <text:list-item>
          <text:p text:style-name="P49"><text:span text:style-name="T50">Poplatníkem poplatku je</text:span><text:span text:style-name="T51"><text:note text:note-class="footnote" text:id="_ftn1"><text:note-citation>2</text:note-citation><text:note-body><text:p text:style-name="Textpozn.podčarou"><text:span text:style-name="Značkapozn.podčarou"><text:s/></text:span><text:span text:style-name="T52">§</text:span><text:span text:style-name="T53"><text:s/>10e</text:span><text:span text:style-name="T54"><text:s/></text:span><text:span text:style-name="T55">zákona o místních poplatcích</text:span></text:p></text:note-body></text:note></text:span><text:span text:style-name="T56">:</text:span></text:p>
        </text:list-item>
      </text:list>
      <text:p text:style-name="P57"><text:span text:style-name="T58">a)<text:s/></text:span><text:span text:style-name="T59">fyzická osoba přihlášená v obci</text:span><text:span text:style-name="T60"><text:note text:note-class="footnote" text:id="_ftn2"><text:note-citation>3</text:note-citation><text:note-body><text:p text:style-name="Textpozn.podčarou"><text:span text:style-name="Značkapozn.podčarou"><text:s/></text:span><text:span text:style-name="T61">Za přihlášení fyzické osoby se podle § 16c zákona o místních poplatcích považuje<text:s/></text:span></text:p><text:p text:style-name="P62">a) přihlášení k trvalému pobytu podle zákona o evidenci obyvatel, nebo <text:s/></text:p><text:p text:style-name="P63">b) ohlášení místa pobytu podle zákona o pobytu cizinců na území České republiky, zákona o azylu nebo zákona o dočasné ochraně cizinců, jde-li o cizince,</text:p><text:p text:style-name="P64">1. kterému byl povolen trvalý pobyt,</text:p><text:p text:style-name="P65">2. který na území České republiky pobývá přechodně po dobu delší než 3 měsíce,</text:p><text:p text:style-name="P66">3. který je žadatelem o udělení mezinárodní ochrany nebo osobou strpěnou na území podle zákona o azylu anebo žadatelem o poskytnutí dočasné ochrany podle zákona o dočasné ochraně cizinců, nebo</text:p><text:p text:style-name="P67">4. kterému byla udělena mezinárodní ochrana nebo jde o cizince požívajícího dočasné ochrany cizinců.</text:p></text:note-body></text:note></text:span><text:span text:style-name="T68"><text:s/>nebo<text:s/></text:span></text:p>
      <text:p text:style-name="P69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0"><text:span text:style-name="T71">Spoluvlastníci nemovité věci zahrnující byt, rodinný dům nebo stavbu pro rodinnou rekreaci jsou povinni plnit poplatkovou povinnost společně a nerozdílně</text:span><text:span text:style-name="T72">.</text:span><text:span text:style-name="T73"><text:note text:note-class="footnote" text:id="_ftn3"><text:note-citation>4</text:note-citation><text:note-body><text:p text:style-name="Textpozn.podčarou"><text:s/><text:span text:style-name="T74">§</text:span><text:span text:style-name="T75"><text:s/>10p<text:s/></text:span><text:span text:style-name="T76">zákona o místních poplatcích</text:span></text:p></text:note-body></text:note></text:span></text:p>
        </text:list-item>
      </text:list>
      <text:soft-page-break/>
      <text:p text:style-name="P77">Čl. 3</text:p>
      <text:p text:style-name="P78">Poplatkové období</text:p>
      <text:p text:style-name="P79"><text:span text:style-name="T80">Poplatkovým obdobím<text:s/></text:span><text:span text:style-name="T81">poplatku<text:s/></text:span><text:span text:style-name="T82">je kalendářní rok.</text:span><text:span text:style-name="T83"><text:note text:note-class="footnote" text:id="_ftn4"><text:note-citation>5</text:note-citation><text:note-body><text:p text:style-name="Textpozn.podčarou"><text:s/><text:span text:style-name="T84">§ 1</text:span><text:span text:style-name="T85">0o</text:span><text:span text:style-name="T86"><text:s/>odst.<text:s/></text:span><text:span text:style-name="T87">1</text:span><text:span text:style-name="T88"><text:s/>zákona o místních poplatcích</text:span></text:p></text:note-body></text:note></text:span></text:p>
      <text:p text:style-name="P89">Čl.<text:s/>4</text:p>
      <text:p text:style-name="P90">Ohlašovací povinnost</text:p>
      <text:list text:style-name="LFO28" text:continue-numbering="true">
        <text:list-item>
          <text:p text:style-name="P91"><text:span text:style-name="T92">Poplatník<text:s/></text:span><text:span text:style-name="T93">je povinen podat správci poplatku ohlášení nejpozději do<text:s/></text:span><text:span text:style-name="T94">15</text:span><text:span text:style-name="T95"><text:s/>dnů</text:span><text:span text:style-name="T96"><text:s/>ode dne</text:span><text:span text:style-name="T97"><text:s/>vzniku své poplatkové povinnosti.<text:s/></text:span></text:p>
        </text:list-item>
        <text:list-item>
          <text:p text:style-name="P98"><text:span text:style-name="T99">V ohlášení poplatník</text:span><text:span text:style-name="T100"><text:s/>uvede</text:span><text:span text:style-name="T101"><text:note text:note-class="footnote" text:id="_ftn5"><text:note-citation>6</text:note-citation><text:note-body><text:p text:style-name="Textpozn.podčarou"><text:span text:style-name="T102"><text:s/>§ 1</text:span><text:span text:style-name="T103">4a odst. 2 zákona o místních poplatcích</text:span></text:p></text:note-body></text:note></text:span><text:span text:style-name="T104"><text:s/></text:span></text:p>
          <text:list text:continue-numbering="true">
            <text:list-item>
              <text:p text:style-name="P105">jméno, popřípadě jména, a příjmení nebo název, obecný identifikátor, byl-li přidělen, místo pobytu nebo sídlo, sídlo podnikatele, popřípadě další adresu pro doručování; právnická osoba uvede též osoby, které jsou jejím jménem oprávněny jednat v poplatkových věcech,</text:p>
            </text:list-item>
            <text:list-item>
              <text:p text:style-name="P106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7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8"><text:span text:style-name="T109">Poplatník, který nemá sídlo nebo bydliště na území členského státu Evropské unie, jiného smluvního státu Dohody o Evropském hospodářském prostoru nebo Švýcarské konfederace, uvede<text:s/></text:span><text:span text:style-name="T110">také</text:span><text:span text:style-name="T111"><text:s/>adresu svého zmocněnce v tuzemsku pro doručování.</text:span><text:span text:style-name="T112"><text:note text:note-class="footnote" text:id="_ftn6"><text:note-citation>7</text:note-citation><text:note-body><text:p text:style-name="Textpozn.podčarou"><text:span text:style-name="T113"><text:s/>§ 14a odst.<text:s/></text:span><text:span text:style-name="T114">3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Dojde-li ke změně údajů uvedených v ohlášení, je poplatník povinen tuto změnu oznámit do 15<text:s/></text:span><text:span text:style-name="T118">dnů<text:s/></text:span><text:span text:style-name="T119">ode</text:span><text:span text:style-name="T120"><text:s/>dne, kdy nastala.</text:span><text:span text:style-name="T121"><text:note text:note-class="footnote" text:id="_ftn7"><text:note-citation>8</text:note-citation><text:note-body><text:p text:style-name="Textpozn.podčarou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  <text:list-item>
          <text:p text:style-name="P125"><text:span text:style-name="T126">Povinnost oh</text:span><text:span text:style-name="T127">lásit údaj podle odst</text:span><text:span text:style-name="T128">avce<text:s/></text:span><text:span text:style-name="T129">2<text:s/></text:span><text:span text:style-name="T13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1"><text:note text:note-class="footnote" text:id="_ftn8"><text:note-citation>9</text:note-citation><text:note-body><text:p text:style-name="Textpozn.podčarou"><text:s/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ba poplatku<text:s/></text:span><text:span text:style-name="T139">činí<text:s/></text:span><text:span text:style-name="T140">8</text:span><text:span text:style-name="T141">0</text:span><text:span text:style-name="T142">0,</text:span><text:span text:style-name="T143">-</text:span><text:span text:style-name="T144"><text:s/>Kč</text:span><text:span text:style-name="T145">.</text:span></text:p>
        </text:list-item>
        <text:list-item>
          <text:p text:style-name="P146"><text:span text:style-name="T147">Poplatek se v případě, že poplatková povinnost vznikla z důvodu přihlášení fyzické osoby v obci, sni</text:span><text:span text:style-name="T148">žuje o jednu dvanáctinu za každý kalendářní měsíc</text:span><text:span text:style-name="T149">, na jehož konci</text:span><text:span text:style-name="T150"><text:note text:note-class="footnote" text:id="_ftn9"><text:note-citation>10</text:note-citation><text:note-body><text:p text:style-name="Textpozn.podčarou"><text:s text:c="2"/><text:span text:style-name="T151">§ 10h odst. 2 ve spojení s § 10o<text:s/></text:span><text:span text:style-name="T152">odst. 2 zákona o místních poplatcích</text:span></text:p></text:note-body></text:note></text:span></text:p>
        </text:list-item>
      </text:list>
      <text:soft-page-break/>
      <text:p text:style-name="P153">a) není tato fyzická osoba přihlášena v obci, nebo</text:p>
      <text:p text:style-name="P154">b) je tato fyzická osoba od poplatku osvobozena.</text:p>
      <text:list text:style-name="LFO6" text:continue-numbering="true">
        <text:list-item>
          <text:p text:style-name="P155"><text:span text:style-name="T15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7">každý kalendářní měsíc</text:span><text:span text:style-name="T158">, na jehož konci</text:span><text:span text:style-name="T159"><text:note text:note-class="footnote" text:id="_ftn10"><text:note-citation>11</text:note-citation><text:note-body><text:p text:style-name="Textpozn.podčarou"><text:s/>§<text:s/><text:span text:style-name="T160">10h odst.<text:s/></text:span><text:span text:style-name="T161">3</text:span><text:span text:style-name="T162"><text:s/>ve spojení s § 10o<text:s/></text:span><text:span text:style-name="T163">odst. 2 zákona o místních poplatcích</text:span></text:p></text:note-body></text:note></text:span></text:p>
        </text:list-item>
      </text:list>
      <text:p text:style-name="P164">a) je v této nemovité věci přihlášena alespoň 1 fyzická osoba,</text:p>
      <text:p text:style-name="P165">b) poplatník nevlastní tuto nemovitou věc, nebo</text:p>
      <text:p text:style-name="P166"><text:span text:style-name="T167">c) je poplatník od poplatku osvobozen</text:span><text:span text:style-name="T168">.</text:span></text:p>
      <text:p text:style-name="P169"/>
      <text:p text:style-name="P170">Čl.<text:s/>6</text:p>
      <text:p text:style-name="P171">Splatnost poplatku</text:p>
      <text:list text:style-name="LFO7" text:continue-numbering="true">
        <text:list-item>
          <text:p text:style-name="P172">Poplatek je splatný jednorázově,<text:s/>a to nejpozději do<text:s/>30.<text:s/>6.<text:s/>příslušného kalendářního roku.<text:s/></text:p>
        </text:list-item>
        <text:list-item>
          <text:p text:style-name="P173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4">Lhůta splatnosti neskončí poplatníkovi dříve než lhůta pro podání ohlášení podle čl. 4 odst. 1 této vyhlášky.<text:s/></text:p>
        </text:list-item>
      </text:list>
      <text:p text:style-name="P175"/>
      <text:p text:style-name="P176">Čl.<text:s/>7</text:p>
      <text:p text:style-name="P177">Osvobození a úlevy</text:p>
      <text:list text:style-name="LFO8" text:continue-numbering="true">
        <text:list-item>
          <text:p text:style-name="P178"><text:span text:style-name="T179">Od poplatku je osvobozena osoba, které poplatková povinnost vznikla z důvodu přihlášení v obci a která je</text:span><text:span text:style-name="T180"><text:note text:note-class="footnote" text:id="_ftn11"><text:note-citation>12</text:note-citation><text:note-body><text:p text:style-name="Textpozn.podčarou"><text:s/><text:span text:style-name="T181">§ 10g</text:span><text:span text:style-name="T182"><text:s/>zákona o místních poplatcích</text:span></text:p></text:note-body></text:note></text:span><text:span text:style-name="T183"><text:s/></text:span></text:p>
        </text:list-item>
      </text:list>
      <text:p text:style-name="P184"><text:span text:style-name="T185">a) poplatníkem poplatku za odkládání komunálního odpadu z nemovité věci v jiné obci a má v této jiné obci bydliště,<text:s/></text:span></text:p>
      <text:p text:style-name="P18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7">c) umístěna do zařízení pro děti vyžadující okamžitou pomoc na základě rozhodnutí soudu, na žádost obecního úřadu obce s rozšířenou působností, zákonného zástupce dítěte nebo nezletilého,<text:s/></text:p>
      <text:p text:style-name="P188">d) umístěna v domově pro osoby se zdravotním postižením, domově pro seniory, domově se zvláštním režimem nebo v chráněném bydlení, nebo<text:s/></text:p>
      <text:p text:style-name="P189">e) na základě zákona omezena na osobní svobodě s výjimkou osoby vykonávající trest domácího vězení.<text:s/></text:p>
      <text:list text:style-name="LFO8" text:continue-numbering="true">
        <text:list-item>
          <text:p text:style-name="P190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,<text:s/>a která<text:s/></text:p>
          <text:list text:continue-numbering="true">
            <text:list-item>
              <text:p text:style-name="P191">se po celý příslušný kalendářní rok na území obce nezdržuje,</text:p>
            </text:list-item>
            <text:list-item>
              <text:p text:style-name="P192">je<text:s/>přihlášená<text:s/>k trvalému pobytu na adrese ohlašovny obecního úřadu: Čechy č. p. 30, a která<text:s/>se po celý příslušný kalendářní rok na území obce<text:s/>nezdržuje.</text:p>
            </text:list-item>
          </text:list>
        </text:list-item>
      </text:list>
      <text:p text:style-name="P193"/>
      <text:p text:style-name="P194"/>
      <text:list text:style-name="LFO8" text:continue-numbering="true">
        <text:list-item>
          <text:p text:style-name="P195">Úleva ve výši<text:s/>50%<text:s/>se poskytuje poplatníkům,<text:s/>kterým poplatková povinnost vznikla z důvodu přihlášení v obci, a<text:s/>která<text:s/>dovršila<text:s/>věku 6 let a méně.</text:p>
        </text:list-item>
      </text:list>
      <text:p text:style-name="P196"/>
      <text:p text:style-name="P197"><text:span text:style-name="T198">(</text:span><text:span text:style-name="T199">4</text:span><text:span text:style-name="T200">)</text:span><text:span text:style-name="T201"><text:tab/></text:span><text:span text:style-name="T202">V případě, že poplatník nesplní povinnost ohlásit údaj rozhodný pro osvobození nebo úlevu ve lhůtách stanovených<text:s/></text:span><text:span text:style-name="T203">touto<text:s/></text:span><text:span text:style-name="T204">vyhláškou nebo zákonem, nárok na osvobození nebo úlevu zaniká.</text:span><text:span text:style-name="T205"><text:note text:note-class="footnote" text:id="_ftn12"><text:note-citation>13</text:note-citation><text:note-body><text:p text:style-name="Textpozn.podčarou"><text:span text:style-name="T206"><text:s/>§ 14a odst.<text:s/></text:span><text:span text:style-name="T207">6</text:span><text:span text:style-name="T208"><text:s/>zákona o místních poplatcích</text:span></text:p></text:note-body></text:note></text:span></text:p>
      <text:p text:style-name="P209">Čl.<text:s/>8</text:p>
      <text:p text:style-name="Názvyčlánků"><text:span text:style-name="T210">Navýšení poplatku</text:span><text:s/></text:p>
      <text:list text:style-name="LFO10" text:continue-numbering="true">
        <text:list-item>
          <text:p text:style-name="P211"><text:span text:style-name="T212">Nebudou-li poplatky zaplaceny poplatníkem včas nebo ve správné výši, vyměří mu<text:s/></text:span><text:span text:style-name="T213">správce poplatku</text:span><text:span text:style-name="T214"><text:s/>poplatek platebním výměrem</text:span><text:span text:style-name="T215"><text:s/>nebo hromadným předpisným seznamem</text:span><text:span text:style-name="T216">.</text:span><text:span text:style-name="T217"><text:note text:note-class="footnote" text:id="_ftn13"><text:note-citation>14</text:note-citation><text:note-body><text:p text:style-name="Textpozn.podčarou"><text:span text:style-name="T218"><text:s/>§ 11 odst. 1 zákona o místních poplatcích</text:span></text:p></text:note-body></text:note></text:span></text:p>
        </text:list-item>
        <text:list-item>
          <text:p text:style-name="P219"><text:span text:style-name="T220">Včas nezaplacené poplatky nebo část těchto poplatků může<text:s/></text:span><text:span text:style-name="T221">správce poplatku</text:span><text:span text:style-name="T222"><text:s/>zvýšit až na trojnásobek; toto zvýšení je příslušenstvím poplatku</text:span><text:span text:style-name="T223"><text:s/>sledujícím jeho osud</text:span><text:span text:style-name="T224">.</text:span><text:span text:style-name="T225"><text:note text:note-class="footnote" text:id="_ftn14"><text:note-citation>15</text:note-citation><text:note-body><text:p text:style-name="Textpozn.podčarou"><text:span text:style-name="T226"><text:s/>§ 11 odst. 3 zákona o místních poplatcích</text:span></text:p></text:note-body></text:note></text:span></text:p>
        </text:list-item>
      </text:list>
      <text:p text:style-name="P227">Čl.<text:s/>9</text:p>
      <text:p text:style-name="P228"><text:span text:style-name="T229">Odpovědnost za zaplacení poplatku</text:span><text:span text:style-name="T230"><text:note text:note-class="footnote" text:id="_ftn15"><text:note-citation>16</text:note-citation><text:note-body><text:p text:style-name="Textpozn.podčarou"><text:span text:style-name="T231"><text:s/></text:span><text:span text:style-name="T232">§ 12 zákona o místních poplatcí</text:span><text:span text:style-name="T233">c</text:span><text:span text:style-name="T234">h</text:span></text:p></text:note-body></text:note></text:span></text:p>
      <text:list text:style-name="LFO18" text:continue-numbering="true">
        <text:list-item>
          <text:p text:style-name="P23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6">V případě podle odstavce 1 vyměří<text:s/>správce poplatku<text:s/>poplatek zákonnému zástupci nebo opatrovníkovi<text:s/>poplatníka.</text:p>
        </text:list-item>
        <text:list-item>
          <text:p text:style-name="P237">Je-li zákonných zástupců nebo opatrovníků více, jsou povinni plnit poplatkovou povinnost společně a nerozdílně.</text:p>
        </text:list-item>
      </text:list>
      <text:p text:style-name="P238">Čl.<text:s/>10</text:p>
      <text:p text:style-name="P239">Společná ustanovení</text:p>
      <text:list text:style-name="LFO22" text:continue-numbering="true">
        <text:list-item>
          <text:p text:style-name="P240"><text:span text:style-name="T24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2">.</text:span><text:span text:style-name="T243"><text:note text:note-class="footnote" text:id="_ftn16"><text:note-citation>17</text:note-citation><text:note-body><text:p text:style-name="Textpozn.podčarou"><text:s/><text:span text:style-name="T244">§ 10q</text:span><text:span text:style-name="T245"><text:s/>zákona o místních poplatcích</text:span></text:p></text:note-body></text:note></text:span></text:p>
        </text:list-item>
        <text:list-item>
          <text:p text:style-name="P246"><text:span text:style-name="T247">Na svěřenský fond, podílový fond nebo fond obhospodařovaný penzijní společností, do kterých je vložena nemovitá věc, se pro účely poplatků za komunální odpad hledí jako na vlastníka této nemovité věci</text:span><text:span text:style-name="T248">.</text:span><text:span text:style-name="T249"><text:note text:note-class="footnote" text:id="_ftn17"><text:note-citation>18</text:note-citation><text:note-body><text:p text:style-name="Textpozn.podčarou"><text:s/><text:span text:style-name="T250">§ 10r</text:span><text:span text:style-name="T251"><text:s/>zákona o místních poplatcích</text:span></text:p></text:note-body></text:note></text:span></text:p>
        </text:list-item>
      </text:list>
      <text:soft-page-break/>
      <text:p text:style-name="P252">Čl. 11</text:p>
      <text:p text:style-name="P253">Přechodné<text:s/>ustanovení</text:p>
      <text:list text:style-name="LFO29" text:continue-numbering="true">
        <text:list-item>
          <text:p text:style-name="P254">Poplatkové povinnosti vzniklé před nabytím účinnosti<text:s/>této vyhlášky se posuzují<text:s/>podle<text:s/>dosavadních<text:s/>právních předpisů.</text:p>
        </text:list-item>
      </text:list>
      <text:p text:style-name="P255"/>
      <text:p text:style-name="P256">Čl. 12</text:p>
      <text:p text:style-name="P257">Zrušovací ustanovení</text:p>
      <text:p text:style-name="P258"><text:bookmark-start text:name="_Hlk54595723"/><text:span text:style-name="T259">Zrušuje se obecně závazná vyhláška<text:s/></text:span><text:bookmark-end text:name="_Hlk54595723"/><text:span text:style-name="T260">č.<text:s/></text:span><text:span text:style-name="T261">1</text:span><text:span text:style-name="T262">/20</text:span><text:span text:style-name="T263">21</text:span><text:span text:style-name="T264">,</text:span><text:span text:style-name="T265"><text:s/>o místním poplatku za provoz systému shromažďování, sběru, přepravy, třídění, využívání a odstraňování komunálních odpadů</text:span><text:span text:style-name="T266">,<text:s/></text:span><text:span text:style-name="T267">ze dne</text:span><text:span text:style-name="T268"><text:s/></text:span><text:span text:style-name="T269">15.9.2021</text:span><text:span text:style-name="T270">.</text:span></text:p>
      <text:p text:style-name="P271"/>
      <text:p text:style-name="P272">Čl.<text:s/>13</text:p>
      <text:p text:style-name="P273">Účinnost</text:p>
      <text:p text:style-name="P274">Tato vyhláška nabývá účinnosti dnem<text:s/><text:s/>1.<text:s/>1.<text:s/>2023.</text:p>
      <text:p text:style-name="P275"/>
      <text:p text:style-name="P276"/>
      <text:p text:style-name="P277"/>
      <text:p text:style-name="P278"><text:tab/><text:tab/></text:p>
      <text:p text:style-name="P279"><text:tab/>...................................<text:tab/>...........................................</text:p>
      <text:p text:style-name="P280"><text:s text:c="15"/>Jaromír Pešák,<text:s/>v.r. <text:s text:c="54"/>Mgr. Renáta Dočkalová,<text:s/>v.r.</text:p>
      <text:p text:style-name="P281"><text:s text:c="16"/>místostarosta<text:tab/>starosta</text:p>
      <text:p text:style-name="P282"/>
      <text:p text:style-name="P283"/>
      <text:p text:style-name="P284">Vyvěšeno na úřední desce dne:<text:s text:c="3"/>16. 12. 2022</text:p>
      <text:p text:style-name="P285"><text:span text:style-name="T286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35LVL2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cechyobec@cechyobec.cz</dc:creator>
    <meta:creation-date>2022-12-19T14:06:00Z</meta:creation-date>
    <dc:date>2022-12-19T14:06:00Z</dc:date>
    <meta:print-date>2022-12-16T07:07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50" meta:character-count="7924" meta:row-count="56" meta:non-whitespace-character-count="6789"/>
  </office:meta>
</office:document-meta>
</file>