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fo:font-weight="bold" style:font-weight-asian="bold" fo:color="#000000" fo:font-size="14pt" style:font-size-asian="14pt" style:font-size-complex="14pt"/>
    </style:style>
    <style:style style:name="P3" style:parent-style-name="Základnítext" style:family="paragraph">
      <style:paragraph-properties fo:text-align="center" fo:margin-bottom="0in"/>
      <style:text-properties fo:font-weight="bold" style:font-weight-asian="bold" fo:color="#000000" fo:font-size="14pt" style:font-size-asian="14pt" style:font-size-complex="14pt"/>
    </style:style>
    <style:style style:name="P4" style:parent-style-name="Normální_IMP" style:family="paragraph">
      <style:paragraph-properties fo:text-align="center" fo:margin-bottom="0.0416in" fo:line-height="100%"/>
      <style:text-properties fo:font-weight="bold" style:font-weight-asian="bold" fo:color="#000000" fo:font-size="14pt" style:font-size-asian="14pt" style:font-size-complex="14pt"/>
    </style:style>
    <style:style style:name="P5" style:parent-style-name="Normální_IMP" style:family="paragraph">
      <style:paragraph-properties fo:text-align="center" fo:margin-bottom="0.0416in" fo:line-height="100%"/>
      <style:text-properties fo:font-weight="bold" style:font-weight-asian="bold" fo:color="#000000" fo:font-size="14pt" style:font-size-asian="14pt" style:font-size-complex="14pt"/>
    </style:style>
    <style:style style:name="P6" style:parent-style-name="Normální" style:family="paragraph">
      <style:paragraph-properties fo:text-align="center"/>
      <style:text-properties fo:font-weight="bold" style:font-weight-asian="bold" fo:font-size="14pt" style:font-size-asian="14pt" style:font-size-complex="14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14pt" style:font-size-asian="14pt" style:font-size-complex="14pt"/>
    </style:style>
    <style:style style:name="T9" style:parent-style-name="Standardnípísmoodstavce" style:family="text">
      <style:text-properties fo:font-weight="bold" style:font-weight-asian="bold" fo:font-size="14pt" style:font-size-asian="14pt" style:font-size-complex="14pt"/>
    </style:style>
    <style:style style:name="T10" style:parent-style-name="Standardnípísmoodstavce" style:family="text">
      <style:text-properties fo:font-weight="bold" style:font-weight-asian="bold" fo:font-size="14pt" style:font-size-asian="14pt" style:font-size-complex="14pt"/>
    </style:style>
    <style:style style:name="P11" style:parent-style-name="Normální" style:family="paragraph">
      <style:text-properties fo:font-size="14pt" style:font-size-asian="14pt" style:font-size-complex="14pt"/>
    </style:style>
    <style:style style:name="P12" style:parent-style-name="Normální" style:family="paragraph">
      <style:text-properties fo:font-size="14pt" style:font-size-asian="14pt" style:font-size-complex="14pt"/>
    </style:style>
    <style:style style:name="P13" style:parent-style-name="Normální" style:family="paragraph">
      <style:paragraph-properties fo:text-align="justify"/>
    </style:style>
    <style:style style:name="P14" style:parent-style-name="Nadpis2" style:family="paragraph">
      <style:paragraph-properties fo:text-align="center"/>
    </style:style>
    <style:style style:name="T15" style:parent-style-name="Standardnípísmoodstavce" style:family="text">
      <style:text-properties fo:font-weight="bold" style:font-weight-asian="bold" style:font-size-complex="12pt" style:text-underline-type="none"/>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style:text-properties fo:font-weight="bold" style:font-weight-asian="bold"/>
    </style:style>
    <style:style style:name="P18" style:parent-style-name="Normální" style:family="paragraph">
      <style:paragraph-properties fo:text-align="justify"/>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style="italic" style:font-style-asian="italic"/>
    </style:style>
    <style:style style:name="P25" style:parent-style-name="Normální" style:family="paragraph">
      <style:paragraph-properties fo:text-align="justify"/>
    </style:style>
    <style:style style:name="P26" style:parent-style-name="Normální" style:family="paragraph">
      <style:paragraph-properties fo:text-align="justify"/>
    </style:style>
    <style:style style:name="P27" style:parent-style-name="Normální" style:family="paragraph">
      <style:paragraph-properties fo:text-align="justify"/>
    </style:style>
    <style:style style:name="P28" style:parent-style-name="Normální" style:family="paragraph">
      <style:paragraph-properties fo:text-align="justify"/>
    </style:style>
    <style:style style:name="T29" style:parent-style-name="Standardnípísmoodstavce" style:family="text">
      <style:text-properties fo:font-weight="bold" style:font-weight-asian="bold"/>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text-properties style:font-name="Arial" style:font-name-complex="Arial" fo:font-size="11pt" style:font-size-asian="11pt" style:font-size-complex="11pt"/>
    </style:style>
    <style:style style:name="P33" style:parent-style-name="Normální" style:family="paragraph">
      <style:paragraph-properties fo:text-align="center"/>
      <style:text-properties fo:font-weight="bold" style:font-weight-asian="bold"/>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text-properties fo:font-weight="bold" style:font-weight-asian="bold"/>
    </style:style>
    <style:style style:name="P36" style:parent-style-name="Normální" style:family="paragraph">
      <style:paragraph-properties fo:text-align="justify"/>
    </style:style>
    <style:style style:name="P37" style:parent-style-name="Normální" style:family="paragraph">
      <style:text-properties style:font-name="Arial" style:font-name-complex="Arial" fo:font-size="11pt" style:font-size-asian="11pt" style:font-size-complex="11pt"/>
    </style:style>
    <style:style style:name="P38" style:parent-style-name="Normální" style:family="paragraph">
      <style:text-properties style:font-name="Arial" style:font-name-complex="Arial" fo:font-size="11pt" style:font-size-asian="11pt" style:font-size-complex="11pt"/>
    </style:style>
    <style:style style:name="P39" style:parent-style-name="Normální" style:family="paragraph">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ize="11pt" style:font-size-asian="11pt" style:font-size-complex="11pt"/>
    </style:style>
    <style:style style:name="P41" style:parent-style-name="Normální" style:family="paragraph">
      <style:paragraph-properties fo:text-align="center"/>
      <style:text-properties fo:font-weight="bold" style:font-weight-asian="bold"/>
    </style:style>
    <style:style style:name="P42" style:parent-style-name="Normální" style:family="paragraph">
      <style:paragraph-properties fo:text-align="center"/>
      <style:text-properties fo:font-weight="bold" style:font-weight-asian="bold"/>
    </style:style>
    <style:style style:name="P43" style:parent-style-name="Normální" style:family="paragraph">
      <style:text-properties style:font-name="Arial" style:font-name-complex="Arial" fo:font-size="11pt" style:font-size-asian="11pt" style:font-size-complex="11pt"/>
    </style:style>
    <style:style style:name="P44" style:parent-style-name="Normální" style:family="paragraph">
      <style:text-properties style:font-name="Arial" style:font-name-complex="Arial" fo:font-size="11pt" style:font-size-asian="11pt" style:font-size-complex="11pt"/>
    </style:style>
    <style:style style:name="P45" style:parent-style-name="Normální" style:family="paragraph">
      <style:text-properties style:font-name="Arial" style:font-name-complex="Arial" fo:font-size="11pt" style:font-size-asian="11pt" style:font-size-complex="11pt"/>
    </style:style>
    <style:style style:name="P46"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Město Hustopeče</text:p>
      <text:p text:style-name="P4">Zastupitelstvo<text:s/>města Hustopeče</text:p>
      <text:p text:style-name="P5"/>
      <text:p text:style-name="P6">Obecně závazná vyhláška města Hustopeče<text:s/>č. 3/2023</text:p>
      <text:p text:style-name="P7"><text:span text:style-name="T8">kterou se stanoví školské obvody<text:s/></text:span><text:span text:style-name="T9">mateřských</text:span><text:span text:style-name="T10"><text:s/>škol zřízených městem Hustopeče</text:span></text:p>
      <text:p text:style-name="P11"/>
      <text:p text:style-name="P12"/>
      <text:p text:style-name="P13">Zastupitelstvo města Hustopeče se na svém zasedání dne<text:s/>27.04.2023<text:s/>usnesením č. 38/V/23<text:s/>usneslo vydat na základě ustanovení § 178 odst. 2 písm.<text:s/>b)<text:s/>a § 179 odst. 3<text:s/>zákona<text:s/>č. 561/2004 Sb., o předškolním, základním, středním, vyšším odborném a jiném vzdělávání (školský zákon), ve znění pozdějších předpisů, a v souladu s § 10 písm. d) a § 84 odst. 2 písm. h) zákona č. 128/2000 Sb., o obcích (obecní zřízení), ve znění pozdějších přepisů, tuto obecně závaznou vyhlášku (dále jen „vyhláška“):<text:s/></text:p>
      <text:p text:style-name="Normální"/>
      <text:p text:style-name="Normální"/>
      <text:h text:style-name="P14" text:outline-level="2"><text:span text:style-name="T15">Čl. 1</text:span></text:h>
      <text:p text:style-name="P16">Stanovení školských obvodů<text:s/></text:p>
      <text:p text:style-name="P17"/>
      <text:p text:style-name="P18">Školské obvody mateřských škol zřízených městem Hustopeče se stanovují takto:</text:p>
      <text:p text:style-name="P19"/>
      <text:p text:style-name="P20">a) školský obvod<text:s/><text:span text:style-name="T21">Mateřské školy Hustopeče, Školní 25, okres Břeclav, příspěvková o</text:span><text:span text:style-name="T22">rganizace se sídlem Školní 25,<text:s/></text:span><text:span text:style-name="T23">693 01 Hustopeče<text:s/></text:span>tvoří ulice ve městě Hustopeče:<text:span text:style-name="T24"><text:s/></text:span></text:p>
      <text:p text:style-name="P25"/>
      <text:p text:style-name="P26">Alejní, Alfonse Muchy, Alšova, Brněnská, Družstevní, Dvořákova, Gen. Peřiny, Habánská, Havlíčkova, Husova, Hybešova, Jiráskova, Kollárova, Kuberova, Kurdějovská, Lékořicová, L. Svobody, Mandloňová, Masarykovo nám., Mírová, Mrštíkova, Na Hradbách, Na Vyhlídce, Nerudova, Okružní, Pionýrská, Polní, Smetanova, Starovická,<text:s/>Starý Vrch,<text:s/>Stodolní, Šafaříkova, Tábory, Tyršova, U Dálnice, U Větrolamu, U Vodojemu, Údolní, Větrná, Vrchlického, Zahradní, Žižkova.</text:p>
      <text:p text:style-name="P27"/>
      <text:p text:style-name="P28">b) školský obvod<text:s/><text:span text:style-name="T29">Mateřské školy Hustopeče, Na Sídlišti 5, okres Břeclav, příspěvková organizace se sídlem Na Sídlišti 961/5, <text:s/>693 01 Hustopeče</text:span><text:s/>tvoří ulice ve městě Hustopeče:<text:s/></text:p>
      <text:p text:style-name="P30"/>
      <text:p text:style-name="P31">Akátová,<text:s/>Bratislavská, Dlouhá, Dobrovského,<text:s/>Dubová, Dukelské nám., Habrová,<text:s/>Herbenova, Herbenova farma, Hradní, Janáčkova, Javorová,<text:s/>Kaštanová,<text:s/>Komenského,<text:s/>Kosmákova, Kpt. Jaroše, Krátká, Lipová, Nádraží Šakvice,<text:s/>Nádražní, Na Sídlišti, Na Úvoze, Na Výsluní, Nová, Palackého, Pitnerova, Střední, Svat. Čecha, Školní, Třebízského, Vinařská.</text:p>
      <text:p text:style-name="P32"/>
      <text:p text:style-name="P33"/>
      <text:p text:style-name="P34">Čl. 2</text:p>
      <text:p text:style-name="P35">Zrušovací ustanovení</text:p>
      <text:p text:style-name="Normální"/>
      <text:p text:style-name="P36">Zrušuje se obecně závazná vyhláška města Hustopeče č. 4/2021, kterou se stanoví školské obvody<text:s/>mateřských<text:s/>škol zřízených městem Hustopeče<text:s/>ze dne<text:s/>11.02.2021.</text:p>
      <text:p text:style-name="P37"/>
      <text:p text:style-name="P38"/>
      <text:p text:style-name="P39"/>
      <text:p text:style-name="P40"/>
      <text:soft-page-break/>
      <text:p text:style-name="P41">Čl. 3</text:p>
      <text:p text:style-name="P42">Závěrečné ustanovení</text:p>
      <text:p text:style-name="Normální"/>
      <text:p text:style-name="Normální">Tato<text:s/>vyhláška nabývá účinnosti 01.07.2023.</text:p>
      <text:p text:style-name="P43"/>
      <text:p text:style-name="P44"/>
      <text:p text:style-name="P45"/>
      <text:p text:style-name="P46"><text:tab/><text:tab/></text:p>
      <text:p text:style-name="Normální">…………………………………. <text:s text:c="13"/><text:s text:c="26"/>………………………….……</text:p>
      <text:p text:style-name="Normální">Bořivoj Švásta <text:s text:c="42"/><text:s text:c="27"/>PaedDr. Hana Potměšilová</text:p>
      <text:p text:style-name="Normální">místostarosta<text:tab/><text:s text:c="44"/><text:s text:c="26"/>starostka</text:p>
      <text:p text:style-name="Normální"/>
      <text:p text:style-name="Normální"/>
      <text:p text:style-name="Normální"/>
      <text:p text:style-name="Normální"/>
      <text:p text:style-name="Normální"/>
      <text:p text:style-name="Normální">Vyvěšeno na úřední desce dne:</text:p>
      <text:p text:style-name="Normální"/>
      <text:p text:style-name="Normální">Sejmuto z úřední desky dn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italic" style:font-style-asian="italic" fo:font-size="11pt" style:font-size-asian="11pt" style:font-size-complex="11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text-underline-type="non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ZápatíChar" style:display-name="Zápatí Char" style:family="text">
      <style:text-properties fo:font-size="12pt" style:font-size-asian="12pt" style:font-size-complex="12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next-style-name="Podnadpis">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Arial" style:font-name-complex="Arial" fo:font-style="italic" style:font-style-asian="italic"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ária Capová, Mgr.</dc:creator>
    <meta:creation-date>2023-05-12T07:43:00Z</meta:creation-date>
    <dc:date>2023-05-12T07:43:00Z</dc:date>
    <meta:print-date>2023-05-09T06:20:00Z</meta:print-date>
    <meta:template xlink:href="Normal.dotm" xlink:type="simple"/>
    <meta:editing-cycles>2</meta:editing-cycles>
    <meta:editing-duration>PT0S</meta:editing-duration>
    <meta:document-statistic meta:page-count="2" meta:paragraph-count="5" meta:word-count="365" meta:character-count="2519" meta:row-count="17" meta:non-whitespace-character-count="2159"/>
  </office:meta>
</office:document-meta>
</file>