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.0381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žany II<text:line-break/>Zastupitelstvo obce Břežany II</text:p>
      <text:h text:style-name="Nadpis1" text:outline-level="1">Obecně závazná vyhláška obce Břežany II<text:line-break/>o stanovení koeficientu daně z nemovitých věcí</text:h>
      <text:p text:style-name="UvodniVeta">Zastupitelstvo obce Břežany II se na svém zasedání<text:s/>dne 24<text:bookmark-start text:name="_GoBack"/><text:bookmark-end text:name="_GoBack"/>. září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řežany II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řežany II stanovuje místní koeficient pro obec ve výši 1,2.</text:p>
        </text:list-item>
        <text:list-item>
          <text:p text:style-name="P3">Místní koeficient pro obec se vztahuje na všechny nemovité věci na území celé obce Břežany II s výjimkou pozemků zařazených do skupiny vybraných zemědělských pozemků, trvalých travních porostů<text:s/>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Alena Hlaváčková v. r.<text:line-break/><text:s/>starostka</text:p>
          </table:table-cell>
          <table:table-cell table:style-name="TableCell9">
            <text:p text:style-name="PodpisovePole">Jiří Major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5-08-25T11:53:00Z</meta:creation-date>
    <dc:date>2025-09-24T05:19:00Z</dc: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125" meta:row-count="8" meta:non-whitespace-character-count="964"/>
  </office:meta>
</office:document-meta>
</file>