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ice<text:line-break/>Zastupitelstvo obce Popice</text:p>
      <text:h text:style-name="Nadpis1" text:outline-level="1">Obecně závazná vyhláška obce Popice<text:line-break/>o místním poplatku za obecní systém odpadového hospodářství</text:h>
      <text:p text:style-name="UvodniVeta">Zastupitelstvo obce Popice se na svém zasedání dne 28. listopadu 2023, usnesením číslo 11/10/2023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6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ve dvou stejných splátkách, nejpozději v termínech do 28. února a 31. července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má hlášený pobyt na adrese ohlašovny, v obci se však nezdržuje a její skutečný pobyt není znám,</text:p>
            </text:list-item>
            <text:list-item>
              <text:p text:style-name="P31">se dlouhodobě, po dobu nejméně deseti měsíců, zdržuje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<text:bookmark-start text:name="OLE_LINK17"/>Zrušuje se Obecně závazná vyhláška obce Popice č.01/2021 o místním poplatku za obecní systém odpadového hospodářství, ze dne 9. prosince 2021.</text:p>
        </text:list-item>
        <text:list-item>
          <text:p text:style-name="P35">Zrušuje se obecně závazná vyhláška obce Popice, kterou se mění Obecně závazná vyhláška obce Popice č. 01/2021 ze dne 09.12.2021 o místním poplatku za obecní systém odpadového hospodářství, ze dne 29. listopadu 2022.</text:p>
        </text:list-item>
      </text:list>
      <text:h text:style-name="Nadpis2" text:outline-level="2"><text:bookmark-end text:name="OLE_LINK17"/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ek Sekanina v. r.<text:line-break/><text:s/>starosta</text:p>
          </table:table-cell>
          <table:table-cell table:style-name="TableCell41">
            <text:p text:style-name="PodpisovePole">Mgr. Blanka Šťastn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Obec Popice</dc:creator>
    <meta:creation-date>2023-12-04T13:20:00Z</meta:creation-date>
    <dc:date>2023-12-04T13:36:00Z</dc:date>
    <meta:print-date>2023-11-09T12:43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71" meta:character-count="4624" meta:row-count="33" meta:non-whitespace-character-count="3962"/>
  </office:meta>
</office:document-meta>
</file>