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dečko<text:line-break/>Zastupitelstvo obce Lidečko</text:p>
      <text:h text:style-name="Heading_20_1" text:outline-level="1">Obecně závazná vyhláška obce Lidečko<text:line-break/>o místním poplatku z pobytu</text:h>
      <text:p text:style-name="UvodniVeta">Zastupitelstvo obce Lidečko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28721836" text:style-name="L1">
        <text:list-item>
          <text:p text:style-name="P2">Obec Lidečko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10925623750045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0924065594604" text:style-name="L1">
        <text:list-item text:start-value="1">
          <text:p text:style-name="P2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1092468121076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Lidečko č. 1/2021, o místním poplatku z pobytu, ze dne 18. března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ojtěch Ryza v. r.<text:line-break/> starosta</text:p>
          </table:table-cell>
          <table:table-cell table:style-name="Tabulka1.A1" office:value-type="string">
            <text:p text:style-name="PodpisovePole">Zbyněk Kulíš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creator>Makovičková Radana, Mgr.</dc:creator>
    <meta:creation-date>2023-12-12T14:29:00Z</meta:creation-date>
    <dc:date>2023-12-12T14:29:00Z</dc:date>
    <meta:editing-cycles>2</meta:editing-cycles>
    <meta:editing-duration>PT0S</meta:editing-duration>
    <meta:document-statistic meta:table-count="1" meta:image-count="0" meta:object-count="0" meta:page-count="2" meta:paragraph-count="36" meta:word-count="458" meta:character-count="2928" meta:non-whitespace-character-count="2511"/>
    <meta:template xlink:type="simple" xlink:actuate="onRequest" xlink:title="" xlink:href="../../../AppData/Local/Microsoft/Windows/INetCache/Content.Outlook/UHOPSMY8/ozv-mistni-poplatek-z-pobytu.odt/Normal.dotm"/>
  </office:meta>
</office:document-meta>
</file>