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opáčova Vrutice<text:line-break/>Zastupitelstvo obce Kropáčova Vrutice</text:p>
      <text:h text:style-name="Nadpis1" text:outline-level="1">Obecně závazná vyhláška obce Kropáčova Vrutice<text:line-break/>o místním poplatku za obecní systém odpadového hospodářství</text:h>
      <text:p text:style-name="UvodniVeta">Zastupitelstvo obce Kropáčova Vrutice se na svém zasedání dne 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opáčova Vr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fyzickým osobám mladším 15ti let přihlášeným k pobytu v obci Kropáčova Vrutice se poskytuje úleva n poplatku za komunální odpad a to ve výši 100,- Kč. Pro uplatnění nároku na úlevu je rozhodná skutečnost, že osoba v kalendářním roce za nějž se poplatek za komunální odpad vybírá, nedosáhla nebo dosáhne 15. roku života.</text:p>
        </text:list-item>
      </text:list>
      <text:p text:style-name="P29"><text:span text:style-name="T30">Sazba poplatku po úlevě činí</text:span><text:s text:c="2"/><text:span text:style-name="T31">750 Kč.</text:span></text:p>
      <text:list text:style-name="LFO1" text:continue-numbering="true"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Kropáčova Vrutice o místním poplatku z obecní systém odpadového hospodářství, ze dne 3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ladimír Vorel v. r.<text:line-break/><text:s/>starosta</text:p>
          </table:table-cell>
          <table:table-cell table:style-name="TableCell40">
            <text:p text:style-name="PodpisovePole">Vladimír Čup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ropáčova Vrutice</meta:initial-creator>
    <dc:creator>Obec Kropáčova Vrutice</dc:creator>
    <meta:creation-date>2023-12-04T08:32:00Z</meta:creation-date>
    <dc:date>2023-12-11T12:54:00Z</dc:date>
    <meta:print-date>2023-12-04T08:29:00Z</meta:print-date>
    <meta:template xlink:href="Normal" xlink:type="simple"/>
    <meta:editing-cycles>3</meta:editing-cycles>
    <meta:editing-duration>PT300S</meta:editing-duration>
    <meta:document-statistic meta:page-count="3" meta:paragraph-count="9" meta:word-count="671" meta:character-count="4622" meta:row-count="33" meta:non-whitespace-character-count="3960"/>
  </office:meta>
</office:document-meta>
</file>