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rov - Kateřina<text:line-break/>Zastupitelstvo obce Šebrov - Kateřina</text:p>
      <text:h text:style-name="Nadpis1" text:outline-level="1">Obecně závazná vyhláška obce Šebrov - Kateřina<text:line-break/>o místním poplatku za odkládání komunálního odpadu z nemovité věci</text:h>
      <text:p text:style-name="UvodniVeta">Zastupitelstvo obce Šebrov - Kateřina se na svém zasedání dne 17.12.2024<text:s/>usnesením č. 5/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brov - Kateři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 místním poplatku za odkládání komunálního odpadu z nemovité věci, ze dne 21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Radek Kloz v. r.<text:line-break/><text:s/>starosta</text:p>
          </table:table-cell>
          <table:table-cell table:style-name="TableCell35">
            <text:p text:style-name="PodpisovePole">Mgr. Renata Nechvátal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obec Šebrov-Kateřina</dc:creator>
    <meta:creation-date>2023-11-08T09:44:00Z</meta:creation-date>
    <dc:date>2024-12-19T09:52:00Z</dc:date>
    <meta:print-date>2024-12-03T08:07:00Z</meta:print-date>
    <meta:template xlink:href="Normal" xlink:type="simple"/>
    <meta:editing-cycles>6</meta:editing-cycles>
    <meta:editing-duration>PT1080S</meta:editing-duration>
    <meta:document-statistic meta:page-count="3" meta:paragraph-count="7" meta:word-count="544" meta:character-count="3748" meta:row-count="26" meta:non-whitespace-character-count="3211"/>
  </office:meta>
</office:document-meta>
</file>