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louhé<text:line-break/>Zastupitelstvo obce Dlouhé</text:p>
      <text:h text:style-name="Nadpis1" text:outline-level="1">Obecně závazná vyhláška obce Dlouhé<text:line-break/>o místním poplatku ze psů</text:h>
      <text:p text:style-name="UvodniVeta">Zastupitelstvo obce Dlouhé se na svém zasedání dne 1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louh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00 Kč,</text:p>
            </text:list-item>
            <text:list-item>
              <text:p text:style-name="P12">za psa, jehož držitelem je osoba starší 65 let, 8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Dlouhé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a Hlavatá v. r.<text:line-break/><text:s/>starostka</text:p>
          </table:table-cell>
          <table:table-cell table:style-name="TableCell27">
            <text:p text:style-name="PodpisovePole">Pavlína Tulisová v. r.<text:line-break/><text:s/>místostarostk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Pavla</dc:creator>
    <meta:creation-date>2023-11-06T08:02:00Z</meta:creation-date>
    <dc:date>2023-11-06T08:05:00Z</dc:date>
    <meta:template xlink:href="Normal.dotm" xlink:type="simple"/>
    <meta:editing-cycles>2</meta:editing-cycles>
    <meta:editing-duration>PT180S</meta:editing-duration>
    <meta:document-statistic meta:page-count="3" meta:paragraph-count="6" meta:word-count="473" meta:character-count="3259" meta:row-count="23" meta:non-whitespace-character-count="2792"/>
  </office:meta>
</office:document-meta>
</file>