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imSun" svg:font-family="SimSun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odpisy" style:family="table">
      <style:table-properties style:width="17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cm" style:rel-column-width="32767*"/>
    </style:style>
    <style:style style:name="Podpisy.B" style:family="table-column">
      <style:table-column-properties style:column-width="8.5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paragraph-rsid="001bb8c8"/>
    </style:style>
    <style:style style:name="P4" style:family="paragraph" style:parent-style-name="Odstavec">
      <style:text-properties style:font-name="Arial" officeooo:rsid="001bb8c8" officeooo:paragraph-rsid="001bb8c8"/>
    </style:style>
    <style:style style:name="P5" style:family="paragraph" style:parent-style-name="Default" style:list-style-name="L1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Arial" fo:font-size="11pt" officeooo:paragraph-rsid="00122cd0" style:font-size-asian="11pt" style:font-name-complex="Times New Roman" style:font-size-complex="11pt"/>
    </style:style>
    <style:style style:name="P6" style:family="paragraph" style:parent-style-name="Default" style:list-style-name="L1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Arial" fo:font-size="11pt" officeooo:rsid="00122cd0" officeooo:paragraph-rsid="00122cd0" style:font-size-asian="11pt" style:font-name-complex="Times New Roman" style:font-size-complex="11pt"/>
    </style:style>
    <style:style style:name="P7" style:family="paragraph" style:parent-style-name="Default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officeooo:paragraph-rsid="000f447e"/>
    </style:style>
    <style:style style:name="P8" style:family="paragraph" style:parent-style-name="Default" style:list-style-name="L1">
      <style:paragraph-properties fo:margin-left="1cm" fo:margin-right="0cm" fo:text-align="justify" style:justify-single-word="false" fo:text-indent="0cm" style:auto-text-indent="false"/>
      <style:text-properties fo:color="#ff0000" loext:opacity="100%" style:font-name="Arial" fo:font-size="11pt" officeooo:paragraph-rsid="000f447e" style:font-size-asian="11pt" style:font-name-complex="Times New Roman" style:font-size-complex="11pt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Heading_20_2">
      <style:text-properties style:font-name="Arial"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P13" style:family="paragraph" style:parent-style-name="Odstavec" style:list-style-name="L1">
      <style:text-properties style:font-name="Arial" officeooo:rsid="001bb8c8" officeooo:paragraph-rsid="001bb8c8"/>
    </style:style>
    <style:style style:name="P14" style:family="paragraph" style:parent-style-name="Standard" style:list-style-name="L1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/>
      <style:text-properties style:font-name="Arial" fo:font-size="11pt" officeooo:paragraph-rsid="000f447e" style:font-name-asian="SimSun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margin-top="0.212cm" fo:margin-bottom="0cm" style:contextual-spacing="false" fo:line-height="110%" fo:text-align="justify" style:justify-single-word="false">
        <style:tab-stops>
          <style:tab-stop style:position="1.799cm"/>
        </style:tab-stops>
      </style:paragraph-properties>
      <style:text-properties style:font-name="Arial" fo:font-size="11pt" fo:language="none" fo:country="none" officeooo:paragraph-rsid="000f447e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P16" style:family="paragraph" style:parent-style-name="Standard" style:list-style-name="L1">
      <style:paragraph-properties fo:margin-top="0cm" fo:margin-bottom="0.106cm" style:contextual-spacing="false" fo:line-height="110%" fo:text-align="justify" style:justify-single-word="false">
        <style:tab-stops>
          <style:tab-stop style:position="1.799cm"/>
        </style:tab-stops>
      </style:paragraph-properties>
      <style:text-properties style:font-name="Arial" officeooo:paragraph-rsid="000f447e"/>
    </style:style>
    <style:style style:name="T1" style:family="text">
      <style:text-properties officeooo:rsid="000f447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style:font-name-asian="SimSun" style:font-size-asian="11pt" style:font-name-complex="Times New Roman" style:font-size-complex="11pt"/>
    </style:style>
    <style:style style:name="T4" style:family="text">
      <style:text-properties fo:color="#000000" loext:opacity="100%" fo:font-size="11pt" fo:language="cs" fo:country="CZ" style:font-size-asian="11pt" style:font-name-complex="Times New Roman" style:font-size-complex="11pt"/>
    </style:style>
    <style:style style:name="T5" style:family="text">
      <style:text-properties fo:color="#000000" loext:opacity="100%" fo:font-size="11pt" fo:language="cs" fo:country="CZ" officeooo:rsid="0015a2d1" style:font-size-asian="11pt" style:font-name-complex="Times New Roman" style:font-size-complex="11pt"/>
    </style:style>
    <style:style style:name="T6" style:family="text">
      <style:text-properties fo:color="#000000" loext:opacity="100%" fo:font-size="11pt" fo:language="cs" fo:country="CZ" officeooo:rsid="0015a2d1" style:font-name-asian="SimSun" style:font-size-asian="11pt" style:font-name-complex="Times New Roman" style:font-size-complex="11pt"/>
    </style:style>
    <style:style style:name="T7" style:family="text">
      <style:text-properties fo:color="#000000" loext:opacity="100%" officeooo:rsid="00122cd0"/>
    </style:style>
    <style:style style:name="T8" style:family="text">
      <style:text-properties fo:color="#ff0000" loext:opacity="100%" officeooo:rsid="0010018e"/>
    </style:style>
    <style:style style:name="T9" style:family="text">
      <style:text-properties fo:font-size="11pt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0" style:family="text">
      <style:text-properties fo:font-size="11pt" officeooo:rsid="00122cd0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1" style:family="text">
      <style:text-properties fo:font-size="11pt" fo:language="none" fo:country="none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2" style:family="text">
      <style:text-properties fo:font-size="11pt" fo:language="none" fo:country="none" officeooo:rsid="00122cd0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3" style:family="text">
      <style:text-properties fo:font-size="11pt" fo:language="cs" fo:country="CZ" officeooo:rsid="00122cd0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4" style:family="text">
      <style:text-properties officeooo:rsid="00122cd0"/>
    </style:style>
    <style:style style:name="T15" style:family="text">
      <style:text-properties officeooo:rsid="0014bd2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pan text:style-name="T14">Staré Hodějovice</text:span><text:line-break/>Zastupitelstvo obce <text:span text:style-name="T14">Staré Hodějovice</text:span></text:p>
      <text:h text:style-name="P9" text:outline-level="1">Obecně závazná vyhláška obce <text:span text:style-name="T14">Staré Hodějovice</text:span> <text:line-break/>o místním poplatku za obecní systém odpadového hospodářství</text:h>
      <text:p text:style-name="P3"/>
      <text:p text:style-name="P2">Zastupitelstvo obce <text:span text:style-name="T15">Staré Hodějovice </text:span>se na svém zasedání dne<text:span text:style-name="T2"> </text:span><text:span text:style-name="T7">6. prosince</text:span><text:span text:style-name="T2"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</text:span>obecně závaznou vyhlášku (dále jen „vyhláška“):</text:p>
      <text:h text:style-name="P10" text:outline-level="2">Čl. 1<text:line-break/>Úvodní ustanovení</text:h>
      <text:list xml:id="list3478942841" text:style-name="L1">
        <text:list-item>
          <text:p text:style-name="P12">Obec <text:span text:style-name="T14">Staré Hodějovice</text:span> touto vyhláškou zavádí místní poplatek za obecní systém odpadového hospodářství (dále jen „poplatek“).</text:p>
        </text:list-item>
        <text:list-item>
          <text:p text:style-name="P12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2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oplatník</text:h>
      <text:list xml:id="list64125487716165" text:style-name="L1">
        <text:list-item>
          <text:p text:style-name="P12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2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0" text:outline-level="2">Čl. 3<text:line-break/>Ohlašovací povinnost</text:h>
      <text:list xml:id="list64125379592369" text:style-name="L1">
        <text:list-item>
          <text:p text:style-name="P12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2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  <text:p text:style-name="P12"><text:soft-page-break/></text:p>
        </text:list-item>
      </text:list>
      <text:h text:style-name="P10" text:outline-level="2">Čl. 4<text:line-break/>Sazba poplatku</text:h>
      <text:list xml:id="list64124697835944" text:style-name="L1">
        <text:list-item>
          <text:p text:style-name="P12">Sazba poplatku za kalendářní rok činí <text:span text:style-name="T14">750,-</text:span><text:span text:style-name="T8"> </text:span>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2">není tato fyzická osoba přihlášena v obci,</text:p>
            </text:list-item>
            <text:list-item>
              <text:p text:style-name="P12">nebo je tato fyzická osoba od poplatku osvobozena.</text:p>
            </text:list-item>
          </text:list>
        </text:list-item>
        <text:list-item>
          <text:p text:style-name="P1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2">je v této nemovité věci přihlášena alespoň 1 fyzická osoba,</text:p>
            </text:list-item>
            <text:list-item>
              <text:p text:style-name="P12">poplatník nevlastní tuto nemovitou věc,</text:p>
            </text:list-item>
            <text:list-item>
              <text:p text:style-name="P12">nebo je poplatník od poplatku osvobozen.</text:p>
            </text:list-item>
          </text:list>
        </text:list-item>
      </text:list>
      <text:h text:style-name="P10" text:outline-level="2">Čl. 5<text:line-break/>Splatnost poplatku</text:h>
      <text:list xml:id="list64125660837916" text:style-name="L1">
        <text:list-item>
          <text:p text:style-name="P12">Poplatek je splatný nejpozději do 31. března příslušného kalendářního roku.</text:p>
        </text:list-item>
        <text:list-item>
          <text:p text:style-name="P1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P10" text:outline-level="2">Čl. 6<text:line-break/> Osvobození </text:h>
      <text:list xml:id="list64125789035520" text:style-name="L1">
        <text:list-item>
          <text:p text:style-name="P12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2">poplatníkem poplatku za odkládání komunálního odpadu z nemovité věci v jiné obci a má v této jiné obci bydliště,</text:p>
            </text:list-item>
            <text:list-item>
              <text:p text:style-name="P1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3">umístěna v domově pro osoby se zdravotním postižením, domově pro seniory, domově se zvláštním režimem nebo v chráněném bydlení,</text:p>
            </text:list-item>
            <text:list-item>
              <text:p text:style-name="P13">nebo na základě zákona omezena na osobní svobodě s výjimkou osoby vykonávající trest domácího vězení.</text:p>
            </text:list-item>
          </text:list>
        </text:list-item>
        <text:list-item>
          <text:p text:style-name="P13">Od poplatku se osvobozuje osoba, které poplatková povinnost vznikla z důvodu přihlášení v obci , <text:span text:style-name="T1">v poplatkovém období, ve kterém se narodila.</text:span></text:p>
        </text:list-item>
        <text:list-item>
          <text:p text:style-name="P14"><text:soft-page-break/>Od poplatku se osvobozuje osoba, které poplatková povinnost vznikla z důvodu přihlášení v obci a</text:p>
          <text:list>
            <text:list-item>
              <text:p text:style-name="P16"><text:span text:style-name="T11">které byl údaj o místě trvalého pobytu úředně zrušen v souladu se zákonem a jejímž místem trvalého pobytu je sídlo ohlašovny – Obecní úřad </text:span><text:span text:style-name="T13">Staré Hodějovice</text:span><text:span text:style-name="T11"> </text:span><text:span text:style-name="T12">Na Návsi 30</text:span><text:span text:style-name="T11">, 37</text:span><text:span text:style-name="T9">0</text:span><text:span text:style-name="T11"> </text:span><text:span text:style-name="T9">0</text:span><text:span text:style-name="T10">8</text:span><text:span text:style-name="T9"> </text:span><text:span text:style-name="T10">Staré Hodějovice</text:span><text:span text:style-name="T11"> <text:s/>a místo skutečného pobytu této osoby není známo,</text:span></text:p>
            </text:list-item>
            <text:list-item>
              <text:p text:style-name="P15">která se zdržuje po dobu celého kalendářního roku mimo území obce.</text:p>
            </text:list-item>
            <text:list-item>
              <text:p text:style-name="P5"><text:span text:style-name="T15">d</text:span><text:span text:style-name="T14">ěti od 0 – 3 let (včetně)</text:span></text:p>
            </text:list-item>
            <text:list-item>
              <text:p text:style-name="P6">osoby starší 65 let (rozhodující je věk dosažený k 1.1. příslušného kalendářního roku)</text:p>
              <text:p text:style-name="P8"/>
            </text:list-item>
          </text:list>
        </text:list-item>
        <text:list-item>
          <text:p text:style-name="P7"><text:span text:style-name="T3">Od poplatku se osvobozuje </text:span><text:span text:style-name="T6">poplatník</text:span><text:span text:style-name="T3">, které</text:span><text:span text:style-name="T4">mu</text:span><text:span text:style-name="T3"> poplatková povinnost vznikla z důvodu vlastnictví nemovité věci zahrnující byt, rodinný dům nebo stavbu pro rodinnou rekreaci, ve které není přihlášená žádná fyzická osoba</text:span><text:span text:style-name="T4"> a která se nachází na území této obce, a která je po celý kalendářní rok ne</text:span><text:span text:style-name="T5">užívána</text:span><text:span text:style-name="T4">.</text:span></text:p>
          <text:p text:style-name="P13"/>
        </text:list-item>
        <text:list-item>
          <text:p text:style-name="P13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7<text:line-break/>Přechodné a zrušovací ustanovení</text:h>
      <text:list xml:id="list64126039640886" text:style-name="L1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3">Zrušuje se Obecně závazná vyhláška o místním poplatku za obecní systém odpadového hospodářství, ze dne <text:span text:style-name="T15">12.12.2022</text:span>.</text:p>
        </text:list-item>
      </text:list>
      <text:h text:style-name="P11" text:outline-level="2">Čl. 8<text:line-break/>Účinnost</text:h>
      <text:p text:style-name="P4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15">Ing. Zdeněk Blažek</text:span> v. r.<text:line-break/> starosta </text:p>
          </table:table-cell>
          <table:table-cell table:style-name="Podpisy.A1" office:value-type="string">
            <text:p text:style-name="PodpisovePole"><text:span text:style-name="T15">Libuše Vančurová</text:span> v. r.<text:line-break/> místostarost<text:span text:style-name="T15">k</text:span>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imSun" svg:font-family="SimSun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2" fo:font-family="Arial" style:font-family-generic="swiss" fo:font-size="12pt" fo:language="cs" fo:country="CZ" style:font-name-asian="SimSun" style:font-family-asian="SimSun" style:font-size-asian="12pt" style:language-asian="cs" style:country-asian="CZ" style:font-name-complex="Arial2" style:font-family-complex="Arial" style:font-family-generic-complex="swiss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-complex="Times New Roman" style:font-family-complex="'Times New Roman'" style:font-family-generic-complex="roman"/>
    </style:style>
    <style:style style:name="WW8Num11z0" style:family="text"/>
    <style:style style:name="WW8Num11z1" style:family="text">
      <style:text-properties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8Num7z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1.799cm"/>
        </style:list-level-properties>
      </text:list-level-style-number>
      <text:list-level-style-number text:level="3" text:style-name="WW8Num11z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08:08:22.068000000</dc:date>
    <meta:generator>LibreOffice/7.2.5.2$Windows_X86_64 LibreOffice_project/499f9727c189e6ef3471021d6132d4c694f357e5</meta:generator>
    <meta:print-date>2023-12-13T08:08:10.655000000</meta:print-date>
    <meta:editing-duration>PT31M1S</meta:editing-duration>
    <meta:editing-cycles>7</meta:editing-cycles>
    <meta:document-statistic meta:table-count="1" meta:image-count="0" meta:object-count="0" meta:page-count="3" meta:paragraph-count="59" meta:word-count="981" meta:character-count="6239" meta:non-whitespace-character-count="5342"/>
  </office:meta>
</office:document-meta>
</file>