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ek<text:line-break/>Zastupitelstvo obce Osek</text:p>
      <text:h text:style-name="Nadpis1" text:outline-level="1">Obecně závazná vyhláška obce Osek<text:line-break/>o místním poplatku za obecní systém odpadového hospodářství</text:h>
      <text:p text:style-name="UvodniVeta">Zastupitelstvo obce Osek se na svém zasedání dne<text:s/>30.11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v sídle ohlašovny na adrese Osek 77 a na území obce se celoročně nedržuj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becně závazná vyhláška obce Osek o místním poplatku za obecní systém odpadového hospodářství, ze dne 1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itka Brejchová v. r.<text:line-break/><text:s/>starostka</text:p>
          </table:table-cell>
          <table:table-cell table:style-name="TableCell37">
            <text:p text:style-name="PodpisovePole">Ing. Ondřej Klím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Jana Moulíková</dc:creator>
    <meta:creation-date>2023-12-05T10:06:00Z</meta:creation-date>
    <dc:date>2023-12-05T10:06:00Z</dc:date>
    <meta:template xlink:href="Normal" xlink:type="simple"/>
    <meta:editing-cycles>2</meta:editing-cycles>
    <meta:editing-duration>PT0S</meta:editing-duration>
    <meta:document-statistic meta:page-count="3" meta:paragraph-count="8" meta:word-count="617" meta:character-count="4255" meta:row-count="30" meta:non-whitespace-character-count="3646"/>
  </office:meta>
</office:document-meta>
</file>