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</office:automatic-styles>
  <office:body>
    <office:text text:use-soft-page-breaks="true">
      <text:p text:style-name="P1">Město BOROHRÁDEK<text:line-break/>Zastupitelstvo města BOROHRÁDEK</text:p>
      <text:h text:style-name="Nadpis1" text:outline-level="1">Obecně závazná vyhláška města BOROHRÁDEK<text:line-break/>o stanovení koeficientů daně z nemovitých věcí</text:h>
      <text:p text:style-name="UvodniVeta">Zastupitelstvo města BOROHRÁDEK se na svém zasedání dne<text:s/>18. září 2024<text:s/>usneslo<text:s/>vydat na základě § 6<text:s/>odst. 4, § 11 odst. 5 a § 12 odst. 1 písm. a) bod 2 a 4 zákona č. 338/1992 Sb., o dani z nemovitých věcí, ve znění pozdějších předpisů (dále jen „zákon o dani z nemovitých věcí“), a v souladu s § 10 písm. d) a 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>
        <text:list-item text:start-value="1">
          <text:p text:style-name="P2">Město BOROHRÁDEK touto vyhláškou stanovuje:</text:p>
        </text:list-item>
      </text:list>
      <text:list text:style-name="LFO1">
        <text:list-item text:start-value="1">
          <text:list>
            <text:list-item text:start-value="1">
              <text:p text:style-name="P3">místní koeficient pro jednotlivé katastrální území,</text:p>
            </text:list-item>
            <text:list-item>
              <text:p text:style-name="P4">místní koeficient pro jednotlivou skupinu nemovitých věcí.</text:p>
            </text:list-item>
          </text:list>
        </text:list-item>
        <text:list-item>
          <text:p text:style-name="P5">Město BOROHRÁDEK dále touto vyhláškou zvyšuje:</text:p>
        </text:list-item>
      </text:list>
      <text:list text:style-name="LFO1">
        <text:list-item text:start-value="1">
          <text:list>
            <text:list-item text:start-value="1">
              <text:p text:style-name="P6">koeficient pro stavební pozemky,</text:p>
            </text:list-item>
            <text:list-item>
              <text:p text:style-name="P7">koeficient pro skupinu obytných budov a skupinu ostatních zdanitelných jednotek.</text:p>
            </text:list-item>
          </text:list>
        </text:list-item>
      </text:list>
      <text:h text:style-name="Nadpis2" text:outline-level="2">Čl. 2<text:line-break/>Místní koeficient pro jednotlivé katastrální území</text:h>
      <text:list text:style-name="LFO1">
        <text:list-item text:start-value="1">
          <text:p text:style-name="P8">Město BOROHRÁDEK touto vyhláškou stanovuje místní koeficient pro jednotlivé katastrální území:</text:p>
        </text:list-item>
      </text:list>
      <text:list text:style-name="LFO1">
        <text:list-item text:start-value="1">
          <text:list>
            <text:list-item text:start-value="1">
              <text:p text:style-name="P9">Borohrádek ve výši 1,8,</text:p>
            </text:list-item>
            <text:list-item>
              <text:p text:style-name="P10">Šachov u Borohrádku ve výši 1,5.</text:p>
            </text:list-item>
          </text:list>
        </text:list-item>
        <text:list-item>
          <text:p text:style-name="P11">Místní koeficient pro jednotlivé katastrální území se vztahuje na všechny nemovité věci na území daného<text:s/>katastrálního území s výjimkou pozemků zařazených do skupiny vybraných zemědělských pozemků, trvalých travních porostů nebo nevyužitelných ostatních ploch<text:span text:style-name="Značkapozn.podčarou"><text:note text:note-class="footnote" text:id="_ftn0"><text:note-citation>1</text:note-citation><text:note-body><text:p text:style-name="Footnote">§ 12ab odst. 2 a 6 zákona o dani z nemovitých věcí</text:p></text:note-body></text:note></text:span>.</text:p>
        </text:list-item>
      </text:list>
      <text:h text:style-name="Nadpis2" text:outline-level="2">Čl. 3<text:line-break/>Místní koeficient pro jednotlivou skupinu nemovitých věcí</text:h>
      <text:list text:style-name="LFO1">
        <text:list-item text:start-value="1">
          <text:p text:style-name="P12">Město BOROHRÁDEK stanovuje místní koeficient pro jednotlivou skupinu pozemků dle § 5a odst. 1 zákona o dani z nemovitých věcí, a to pro:</text:p>
        </text:list-item>
      </text:list>
      <text:list text:style-name="LFO1">
        <text:list-item text:start-value="1">
          <text:list>
            <text:list-item text:start-value="1">
              <text:p text:style-name="P13">vybrané zemědělské pozemky ve výši 1,0,</text:p>
            </text:list-item>
            <text:list-item>
              <text:p text:style-name="P14">trvalé travní porosty ve výši 1,0,</text:p>
            </text:list-item>
            <text:list-item>
              <text:p text:style-name="P15">lesní pozemky ve výši 2,0,</text:p>
            </text:list-item>
            <text:list-item>
              <text:p text:style-name="P16">zemědělské zpevněné plochy pozemku ve výši 2,0,</text:p>
            </text:list-item>
            <text:list-item>
              <text:p text:style-name="P17">ostatní zpevněné plochy pozemku ve výši 2,0,</text:p>
            </text:list-item>
            <text:list-item>
              <text:p text:style-name="P18">stavební pozemky ve výši 2,0,</text:p>
            </text:list-item>
            <text:list-item>
              <text:p text:style-name="P19">nevyužitelné ostatní plochy ve výši 1,0,</text:p>
            </text:list-item>
            <text:list-item>
              <text:p text:style-name="P20">jiné plochy ve výši 2,0,</text:p>
            </text:list-item>
            <text:list-item>
              <text:p text:style-name="P21">vybrané ostatní plochy ve výši 2,0,</text:p>
            </text:list-item>
            <text:list-item>
              <text:p text:style-name="P22">zastavěné plochy a nádvoří ve výši 2,0.</text:p>
            </text:list-item>
          </text:list>
        </text:list-item>
        <text:list-item>
          <text:p text:style-name="P23">Město BOROHRÁDEK stanovuje místní koeficient pro jednotlivou skupinu staveb a jednotek dle § 10a odst. 1 zákona o dani z nemovitých věcí, a to pro:</text:p>
        </text:list-item>
      </text:list>
      <text:list text:style-name="LFO1">
        <text:list-item text:start-value="1">
          <text:list>
            <text:list-item text:start-value="1">
              <text:p text:style-name="P24">obytné budovy ve výši 1,5,</text:p>
            </text:list-item>
            <text:list-item>
              <text:p text:style-name="P25">rekreační budovy ve výši 2,0,</text:p>
            </text:list-item>
            <text:list-item>
              <text:p text:style-name="P26">garáže ve výši 2,0,</text:p>
            </text:list-item>
            <text:list-item>
              <text:p text:style-name="P27">zdanitelné stavby a zdanitelné jednotky pro podnikání v zemědělské prvovýrobě, lesním nebo vodním hospodářství ve výši 2,0,</text:p>
            </text:list-item>
            <text:list-item>
              <text:p text:style-name="P28">zdanitelné stavby a zdanitelné jednotky pro podnikání v průmyslu, stavebnictví, dopravě, energetice nebo ostatní zemědělské výrobě ve výši 2,0,</text:p>
            </text:list-item>
            <text:list-item>
              <text:p text:style-name="P29">zdanitelné stavby a zdanitelné jednotky pro ostatní druhy podnikání ve výši 2,0,</text:p>
            </text:list-item>
            <text:list-item>
              <text:p text:style-name="P30">ostatní zdanitelné stavby ve výši 2,0,</text:p>
            </text:list-item>
            <text:list-item>
              <text:p text:style-name="P31">ostatní zdanitelné jednotky ve výši 1,5.</text:p>
            </text:list-item>
          </text:list>
        </text:list-item>
        <text:list-item>
          <text:p text:style-name="P32">Místní koeficient pro jednotlivou skupinu nemovitých věcí se vztahuje na všechny nemovité věci dané<text:s/>skupiny nemovitých věcí na území celého města BOROHRÁDEK<text:span text:style-name="Značkapozn.podčarou"><text:note text:note-class="footnote" text:id="_ftn1"><text:note-citation>2</text:note-citation><text:note-body><text:p text:style-name="Footnote">§ 12ab odst. 4 zákona o dani z nemovitých věcí</text:p></text:note-body></text:note></text:span>.</text:p>
        </text:list-item>
        <text:list-item>
          <text:p text:style-name="P33">Pokud se na nemovitou věc vztahuje vedle místního koeficientu pro jednotlivou skupinu nemovitých věcí také místní koeficient pro<text:s/>jednotlivé katastrální území, použije se vyšší z nich<text:span text:style-name="Značkapozn.podčarou"><text:note text:note-class="footnote" text:id="_ftn2"><text:note-citation>3</text:note-citation><text:note-body><text:p text:style-name="Footnote">§ 12 odst. 7 zákona o dani z nemovitých věcí</text:p></text:note-body></text:note></text:span>.</text:p>
        </text:list-item>
      </text:list>
      <text:h text:style-name="Nadpis2" text:outline-level="2">Čl. 4<text:line-break/>Zvýšení koeficientu u skupiny stavebních pozemků</text:h>
      <text:p text:style-name="Odstavec">U pozemků zařazených do skupiny stavebních pozemků se koeficient, jímž se násobí sazba daně, zvyšuje o jednu kategorii podle členění koeficientů dle § 6 odst. 3 zákona o dani z nemovitých věcí, a to pro všechny tyto pozemky na území katastrálního území Borohrádek.</text:p>
      <text:h text:style-name="Nadpis2" text:outline-level="2">Čl. 5<text:line-break/><text:s/>Zvýšení koeficientu u skupiny obytných budov a skupiny ostatních zdanitelných jednotek</text:h>
      <text:p text:style-name="Odstavec">U zdanitelných staveb a jednotek zařazených ve skupině obytných budov a skupině ostatních zdanitelných jednotek se koeficient, jímž se násobí sazba daně, zvyšuje o jednu kategorii podle členění koeficientů dle § 11 odst. 4 zákona o dani z nemovitých věcí, a to pro všechny tyto zdanitelné stavby a jednotky na území katastrálního území Borohrádek.</text:p>
      <text:soft-page-break/>
      <text:h text:style-name="Nadpis2" text:outline-level="2">Čl. 6<text:line-break/>Zrušovací ustanovení</text:h>
      <text:p text:style-name="Odstavec">Zrušuje se obecně závazná vyhláška č. 1/2022, o stanovení koeficientu pro výpočet daně z nemovitých věcí, ze dne 21. září 2022.</text:p>
      <text:h text:style-name="Nadpis2" text:outline-level="2">Čl. 7<text:line-break/>Účinnost</text:h>
      <text:p text:style-name="Odstavec">Tato vyhláška nabývá účinnosti dnem 1. ledna 2025.</text:p>
      <text:p text:style-name="Odstavec"/>
      <text:p text:style-name="Odstavec"><text:s/></text:p>
      <text:p text:style-name="Odstavec"/>
      <text:p text:style-name="Odstavec">Mgr. Martin Moravec, starosta <text:s text:c="59"/>JUDr. Josef Moravec, místostarosta</text:p>
      <text:p text:style-name="Odstavec"/>
      <text:p text:style-name="Odstavec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točková Blanka Ing. (FÚ pro Královéhradecký kraj)</meta:initial-creator>
    <dc:creator>Machková Jana</dc:creator>
    <meta:creation-date>2024-09-19T07:15:00Z</meta:creation-date>
    <dc:date>2024-09-19T07:15:00Z</dc:date>
    <meta:template xlink:href="Normal" xlink:type="simple"/>
    <meta:editing-cycles>2</meta:editing-cycles>
    <meta:editing-duration>PT1800S</meta:editing-duration>
    <meta:document-statistic meta:page-count="3" meta:paragraph-count="8" meta:word-count="593" meta:character-count="4084" meta:row-count="29" meta:non-whitespace-character-count="3499"/>
  </office:meta>
</office:document-meta>
</file>