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C0B59EDB3FF1E282D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Osvětimany<text:line-break/>Zastupitelstvo městyse Osvětimany</text:p>
      <text:h text:style-name="Heading_20_1" text:outline-level="1">Obecně závazná vyhláška městyse Osvětimany<text:line-break/>o místním poplatku za obecní systém odpadového hospodářství</text:h>
      <text:p text:style-name="UvodniVeta">Zastupitelstvo městyse Osvětimany se na svém zasedání dne 1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249528526" text:style-name="L1">
        <text:list-item>
          <text:p text:style-name="P2">Městys Osvětimany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úřad městyse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25426913909131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městys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25428114835482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25426593641393" text:style-name="L1">
        <text:list-item text:start-value="1">
          <text:p text:style-name="P2">Sazba poplatku za kalendářní rok činí 900 Kč.</text:p>
        </text:list-item>
        <text:list-item>
          <text:p text:style-name="P2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2">není tato fyzická osoba přihlášena v městys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25427307015178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25428012935778" text:style-name="L1">
        <text:list-item text:start-value="1">
          <text:p text:style-name="P2">Od poplatku je osvobozena osoba, které poplatková povinnost vznikla z důvodu přihlášení v městys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městysi, a která <text:s/>je dítětem do 10 let věku..</text:p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 <text:s/>je bez přiděleného č.p. nebo č.ev., přičemž tato soba je zároveň poplatníkem dle článku 2 dost. 1 písm. a) vyhlášky..</text:p>
        </text:list-item>
        <text:list-item>
          <text:p text:style-name="P2">Úleva se poskytuje osobě, které poplatková povinnost vznikla z důvodu vlastnictví nemovité věci zahrnující byt, rodinný dům nebo stavbu pro rodinnou rekreaci, ve které není přihlášená žádná fyzická osoba, a která <text:s/>se nachází na území tohoto městysu, a to zahradního domku na Horních pasekách z důvodu ztížené dostupnosti pro svozovou techniku. , ve výši 400 Kč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25426707307647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1, o místním poplatku za obecní systém odpadového hospodářství, ze dne 15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Aleš Pfeffer v. r.<text:line-break/> starosta</text:p>
          </table:table-cell>
          <table:table-cell table:style-name="Tabulka1.A1" office:value-type="string">
            <text:p text:style-name="PodpisovePole">Michal Mlčá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WordPictureWatermark846805236" text:anchor-type="paragraph" svg:width="17.002cm" style:rel-width="scale" svg:height="19.325cm" style:rel-height="scale" draw:z-index="2"><draw:image xlink:href="Pictures/10000000000000A9000000C0B59EDB3FF1E282DD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Starosta</meta:initial-creator>
    <dc:creator>Starosta Osvětimany</dc:creator>
    <meta:creation-date>2023-12-15T11:13:00Z</meta:creation-date>
    <dc:date>2023-12-15T11:13:00Z</dc:date>
    <meta:editing-cycles>2</meta:editing-cycles>
    <meta:editing-duration>PT0S</meta:editing-duration>
    <meta:document-statistic meta:table-count="1" meta:image-count="1" meta:object-count="0" meta:page-count="3" meta:paragraph-count="55" meta:word-count="966" meta:character-count="6185" meta:non-whitespace-character-count="5300"/>
    <meta:template xlink:type="simple" xlink:actuate="onRequest" xlink:title="" xlink:href="../../AppData/Local/Microsoft/Windows/INetCache/Content.Outlook/LF7JVSE2/ozv-mistni-poplatek-za-obecni-system-odpadoveho-hospodarstvi%20(005).odt/Normal"/>
  </office:meta>
</office:document-meta>
</file>