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udíkov<text:line-break/>Zastupitelstvo obce Budíkov</text:p>
      <text:h text:style-name="Nadpis1" text:outline-level="1">Obecně závazná vyhláška obce Budíkov<text:line-break/>o místním poplatku za obecní systém odpadového hospodářství</text:h>
      <text:p text:style-name="UvodniVeta">Zastupitelstvo obce Budíkov se na svém zasedání dne 23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udík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<text:s/>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osoby, které se v obci dlouhodobě nezdržují, přičemž za tuto dobu se považuje doba delší, jak jeden rok,</text:p>
            </text:list-item>
            <text:list-item>
              <text:p text:style-name="P30">osoby, které jsou přihlášeny k pobytu na ohlašovně obecního úřadu, Budíkov č.p. 4,</text:p>
            </text:list-item>
            <text:list-item>
              <text:p text:style-name="P31">děti do 4 let věku, včetně roku ve kterém tohoto věku dosáhnou,</text:p>
            </text:list-item>
            <text:list-item>
              <text:p text:style-name="P32">osoby ve věku nad 80 let, včetně roku ve kterém tohoto věku dosáhnou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1/2022 o místním poplatku za obecní systém odpadového hospodářství, ze dne 24. listopadu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Luděk Doležal v. r.<text:line-break/><text:s/>starosta</text:p>
          </table:table-cell>
          <table:table-cell table:style-name="TableCell41">
            <text:p text:style-name="PodpisovePole">Pavlína Píchová v. r.<text:line-break/><text:s/>místostarostk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Starosta</dc:creator>
    <meta:creation-date>2023-11-29T07:57:00Z</meta:creation-date>
    <dc:date>2023-11-29T09:04:00Z</dc:date>
    <meta:print-date>2023-11-29T08:58:00Z</meta:print-date>
    <meta:template xlink:href="Normal" xlink:type="simple"/>
    <meta:editing-cycles>8</meta:editing-cycles>
    <meta:editing-duration>PT360S</meta:editing-duration>
    <meta:document-statistic meta:page-count="1" meta:paragraph-count="8" meta:word-count="649" meta:character-count="4472" meta:row-count="31" meta:non-whitespace-character-count="3831"/>
  </office:meta>
</office:document-meta>
</file>