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13" style:parent-style-name="Standardnípísmoodstavce" style:family="text">
      <style:text-properties style:font-name="Arial" style:font-name-complex="Arial" fo:font-size="9pt" style:font-size-asian="9pt"/>
    </style:style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T17" style:parent-style-name="Standardnípísmoodstavce" style:family="text">
      <style:text-properties style:font-name="Arial" style:font-name-complex="Arial" fo:font-size="9pt" style:font-size-asian="9pt"/>
    </style:style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Footnote" style:family="paragraph">
      <style:paragraph-properties fo:margin-left="0in" fo:text-indent="0in">
        <style:tab-stops/>
      </style:paragraph-properties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>
      <style:paragraph-properties style:vertical-align="auto">
        <style:tab-stops/>
      </style:paragraph-properties>
      <style:text-properties fo:hyphenate="true"/>
    </style:style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7" style:parent-style-name="PodpisovePole" style:family="paragraph">
      <style:paragraph-properties fo:text-align="start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škovice<text:line-break/>Zastupitelstvo obce Raškovice</text:p>
      <text:h text:style-name="Nadpis1" text:outline-level="1">Obecně závazná vyhláška obce Raškovice<text:line-break/>o místním poplatku za obecní systém odpadového hospodářství</text:h>
      <text:p text:style-name="UvodniVeta">Zastupitelstvo obce Raškovice se na svém zasedání dne 25.11.2024 usnesením č. 18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š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7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Textkomentáře"><text:s/><text:span text:style-name="T13">§ 10h odst. 2 ve spojení s § 10o odst. 2 zákona o místních poplatcích</text:span></text:p></text:note-body></text:note></text:span></text:p>
          <text:list text:continue-numbering="true">
            <text:list-item>
              <text:p text:style-name="P14">není tato fyzická osoba přihlášena v obci, nebo</text:p>
            </text:list-item>
            <text:list-item>
              <text:p text:style-name="P15">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Textkomentáře"><text:s/><text:span text:style-name="T17">§ 10h odst. 3 ve spojení s § 10o odst. 2 zákona o místních poplatcích</text:span></text:p></text:note-body></text:note></text:span>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 nebo</text:p>
            </text:list-item>
            <text:list-item>
              <text:p text:style-name="P20"><text:s/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1. října 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P25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Od poplatku se osvobozuje osoba, které poplatková povinnost vznikla z důvodu přihlášení v obci a která:</text:p>
          <text:list text:continue-numbering="true">
            <text:list-item>
              <text:p text:style-name="P32">dlouhodobě pobývá mimo území České republiky, nejméně 180 dní v příslušném kalendářním roce,</text:p>
            </text:list-item>
            <text:list-item>
              <text:p text:style-name="P33">je přihlášena na adrese Obecního úřadu Raškovice, Raškovice čp. 207,</text:p>
            </text:list-item>
            <text:list-item>
              <text:p text:style-name="P34">je umístěna po dobu souvisle trvajícího pobytu v nemocnici a psychiatrické nemocnici v délce 2 měsíce a více, v příslušném kalendářním roce, mimo zařízení uvedená v odst. 1.</text:p>
            </text:list-item>
          </text:list>
        </text:list-item>
        <text:list-item>
          <text:p text:style-name="P35">Úleva se poskytuje osobě, které poplatková povinnost vznikla z důvodu přihlášení v obci a která je po dobu studia ubytována mimo území obce, maximálně však do věku 26 let, ve výši 150 Kč.</text:p>
        </text:list-item>
        <text:list-item>
          <text:p text:style-name="P36">Údaj rozhodný pro osvobození dle odst. 1 a odst. 2 písm. a) a c) nebo úlevu dle odst. 3 tohoto článku je poplatník povinen ohlásit ve lhůtě do 31. října příslušného kalendářního roku.</text:p>
        </text:list-item>
        <text:list-item>
          <text:p text:style-name="P37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obce Raškovice č. 1/2023, o místním poplatku za obecní systém odpadového hospodářství, ze dne 29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ext:p text:style-name="P40">PhDr. Naděžda Koperová v. r.<text:tab/><text:tab/><text:tab/><text:tab/><text:tab/>Jiří Blahuta v. r.<text:s/></text:p>
      <text:p text:style-name="P41"><text:s text:c="10"/>místostarostka<text:tab/><text:tab/><text:tab/><text:tab/><text:tab/><text:tab/><text:tab/><text:s text:c="6"/>starosta</text:p>
      <text:p text:style-name="Normální"><text:s text:c="10"/><text:tab/><text:tab/><text:tab/><text:tab/><text:tab/><text:tab/><text:tab/><text:s/><text:tab/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derková Michaela, Ing.</meta:initial-creator>
    <dc:creator>Taichmanová Martina</dc:creator>
    <meta:creation-date>2024-10-30T09:49:00Z</meta:creation-date>
    <dc:date>2024-11-26T07:25:00Z</dc:date>
    <meta:print-date>2024-10-30T09:47:00Z</meta:print-date>
    <meta:template xlink:href="Normal.dotm" xlink:type="simple"/>
    <meta:editing-cycles>6</meta:editing-cycles>
    <meta:editing-duration>PT1620S</meta:editing-duration>
    <meta:document-statistic meta:page-count="3" meta:paragraph-count="9" meta:word-count="716" meta:character-count="4937" meta:row-count="35" meta:non-whitespace-character-count="4230"/>
  </office:meta>
</office:document-meta>
</file>