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CHENICE<text:line-break/>Zastupitelstvo obce LOCHENICE</text:p>
      <text:h text:style-name="Nadpis1" text:outline-level="1">Obecně závazná vyhláška obce LOCHENICE<text:line-break/>o místním poplatku za odkládání komunálního odpadu z nemovité věci</text:h>
      <text:p text:style-name="UvodniVeta">Zastupitelstvo obce LOCHENICE se<text:s/>na svém zasedání dne 17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CHE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<text:s/>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<text:s/>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za kalendářní rok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3, Obecně závazná vyhláška obce č. 1/2023, o místním poplatku za odkládání komunálního odpadu z nemovité věci, ze dne 17. led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gr. Jitka Kulhánková<text:s/><text:line-break/><text:s/>starostka</text:p>
          </table:table-cell>
          <table:table-cell table:style-name="TableCell32">
            <text:p text:style-name="PodpisovePole">Ing. Roman Polák<text:s/>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Lochenice</meta:initial-creator>
    <dc:creator>Starosta Lochenice</dc:creator>
    <meta:creation-date>2023-10-18T10:00:00Z</meta:creation-date>
    <dc:date>2023-10-18T10:00:00Z</dc:date>
    <meta:print-date>2023-10-18T09:49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14" meta:character-count="3545" meta:row-count="25" meta:non-whitespace-character-count="3038"/>
  </office:meta>
</office:document-meta>
</file>