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fo:text-align="center" fo:margin-top="0.1652in" fo:margin-bottom="0.1652in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text-align="justify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/>
    </style:style>
    <style:style style:name="T11" style:parent-style-name="Standardnípísmoodstavce" style:family="text">
      <style:text-properties style:font-name="Arial" style:font-name-asian="Arial" style:font-name-complex="Arial"/>
    </style:style>
    <style:style style:name="T12" style:parent-style-name="Standardnípísmoodstavce" style:family="text">
      <style:text-properties style:font-name="Arial" style:font-name-asian="Arial" style:font-name-complex="Arial"/>
    </style:style>
    <style:style style:name="P13" style:parent-style-name="Normální" style:family="paragraph">
      <style:paragraph-properties fo:text-align="center" fo:margin-top="0.25in" fo:margin-bottom="0.0833in" fo:line-height="115%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/>
    </style:style>
    <style:style style:name="T19" style:parent-style-name="Standardnípísmoodstavce" style:family="text">
      <style:text-properties style:font-name="Arial" style:font-name-asian="Arial" style:font-name-complex="Arial"/>
    </style:style>
    <style:style style:name="P2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1" style:parent-style-name="Standardnípísmoodstavce" style:family="text">
      <style:text-properties style:font-name="Arial" style:font-name-asian="Arial" style:font-name-complex="Arial"/>
    </style:style>
    <style:style style:name="P2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3" style:parent-style-name="Standardnípísmoodstavce" style:family="text">
      <style:text-properties style:font-name="Arial" style:font-name-asian="Arial" style:font-name-complex="Arial"/>
    </style:style>
    <style:style style:name="P24" style:parent-style-name="Normální" style:family="paragraph">
      <style:paragraph-properties fo:text-align="center" fo:margin-top="0.25in" fo:margin-bottom="0.0833in" fo:line-height="115%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9" style:parent-style-name="Standardnípísmoodstavce" style:family="text">
      <style:text-properties style:font-name="Arial" style:font-name-asian="Arial" style:font-name-complex="Arial"/>
    </style:style>
    <style:style style:name="P3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1" style:parent-style-name="Standardnípísmoodstavce" style:family="text">
      <style:text-properties style:font-name="Arial" style:font-name-asian="Arial" style:font-name-complex="Arial"/>
    </style:style>
    <style:style style:name="P3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3" style:parent-style-name="Standardnípísmoodstavce" style:family="text">
      <style:text-properties style:font-name="Arial" style:font-name-asian="Arial" style:font-name-complex="Arial"/>
    </style:style>
    <style:style style:name="T34" style:parent-style-name="Standardnípísmoodstavce" style:family="text">
      <style:text-properties style:font-name="Arial" style:font-name-asian="Arial" style:font-name-complex="Arial"/>
    </style:style>
    <style:style style:name="T35" style:parent-style-name="Standardnípísmoodstavce" style:family="text">
      <style:text-properties style:font-name="Arial" style:font-name-asian="Arial" style:font-name-complex="Arial"/>
    </style:style>
    <style:style style:name="T36" style:parent-style-name="Standardnípísmoodstavce" style:family="text">
      <style:text-properties style:font-name="Arial" style:font-name-asian="Arial" style:font-name-complex="Arial"/>
    </style:style>
    <style:style style:name="P3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8" style:parent-style-name="Standardnípísmoodstavce" style:family="text">
      <style:text-properties style:font-name="Arial" style:font-name-asian="Arial" style:font-name-complex="Arial"/>
    </style:style>
    <style:style style:name="T39" style:parent-style-name="Standardnípísmoodstavce" style:family="text">
      <style:text-properties style:font-name="Arial" style:font-name-asian="Arial" style:font-name-complex="Arial"/>
    </style:style>
    <style:style style:name="P40" style:parent-style-name="Normální" style:family="paragraph">
      <style:paragraph-properties fo:text-align="center" fo:margin-top="0.25in" fo:margin-bottom="0.0833in" fo:line-height="115%"/>
    </style:style>
    <style:style style:name="T4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45" style:parent-style-name="Standardnípísmoodstavce" style:family="text">
      <style:text-properties style:font-name="Arial" style:font-name-asian="Arial" style:font-name-complex="Arial"/>
    </style:style>
    <style:style style:name="P4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47" style:parent-style-name="Standardnípísmoodstavce" style:family="text">
      <style:text-properties style:font-name="Arial" style:font-name-asian="Arial" style:font-name-complex="Arial"/>
    </style:style>
    <style:style style:name="T48" style:parent-style-name="Standardnípísmoodstavce" style:family="text">
      <style:text-properties style:font-name="Arial" style:font-name-asian="Arial" style:font-name-complex="Arial"/>
    </style:style>
    <style:style style:name="P49" style:parent-style-name="Normální" style:family="paragraph">
      <style:paragraph-properties fo:text-align="center" fo:margin-top="0.25in" fo:margin-bottom="0.0833in" fo:line-height="115%"/>
    </style:style>
    <style:style style:name="T5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4" style:parent-style-name="Standardnípísmoodstavce" style:family="text">
      <style:text-properties style:font-name="Arial" style:font-name-asian="Arial" style:font-name-complex="Arial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/>
    </style:style>
    <style:style style:name="T57" style:parent-style-name="Standardnípísmoodstavce" style:family="text">
      <style:text-properties style:font-name="Arial" style:font-name-asian="Arial" style:font-name-complex="Arial"/>
    </style:style>
    <style:style style:name="P5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9" style:parent-style-name="Standardnípísmoodstavce" style:family="text">
      <style:text-properties style:font-name="Arial" style:font-name-asian="Arial" style:font-name-complex="Arial"/>
    </style:style>
    <style:style style:name="P6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name="Arial" style:font-name-asian="Arial" style:font-name-complex="Arial"/>
    </style:style>
    <style:style style:name="P6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3" style:parent-style-name="Standardnípísmoodstavce" style:family="text">
      <style:text-properties style:font-name="Arial" style:font-name-asian="Arial" style:font-name-complex="Arial"/>
    </style:style>
    <style:style style:name="T64" style:parent-style-name="Standardnípísmoodstavce" style:family="text">
      <style:text-properties style:font-name="Arial" style:font-name-asian="Arial" style:font-name-complex="Arial"/>
    </style:style>
    <style:style style:name="P6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6" style:parent-style-name="Standardnípísmoodstavce" style:family="text">
      <style:text-properties style:font-name="Arial" style:font-name-asian="Arial" style:font-name-complex="Arial"/>
    </style:style>
    <style:style style:name="P6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8" style:parent-style-name="Standardnípísmoodstavce" style:family="text">
      <style:text-properties style:font-name="Arial" style:font-name-asian="Arial" style:font-name-complex="Arial"/>
    </style:style>
    <style:style style:name="T69" style:parent-style-name="Standardnípísmoodstavce" style:family="text">
      <style:text-properties style:font-name="Arial" style:font-name-asian="Arial" style:font-name-complex="Arial"/>
    </style:style>
    <style:style style:name="P7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71" style:parent-style-name="Standardnípísmoodstavce" style:family="text">
      <style:text-properties style:font-name="Arial" style:font-name-asian="Arial" style:font-name-complex="Arial"/>
    </style:style>
    <style:style style:name="P72" style:parent-style-name="Normální" style:family="paragraph">
      <style:paragraph-properties fo:text-align="center" fo:margin-top="0.25in" fo:margin-bottom="0.0833in" fo:line-height="115%"/>
    </style:style>
    <style:style style:name="T7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77" style:parent-style-name="Standardnípísmoodstavce" style:family="text">
      <style:text-properties style:font-name="Arial" style:font-name-asian="Arial" style:font-name-complex="Arial"/>
    </style:style>
    <style:style style:name="P7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asian="Arial" style:font-name-complex="Arial"/>
    </style:style>
    <style:style style:name="T80" style:parent-style-name="Standardnípísmoodstavce" style:family="text">
      <style:text-properties style:font-name="Arial" style:font-name-asian="Arial" style:font-name-complex="Arial"/>
    </style:style>
    <style:style style:name="P81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asian="Arial" style:font-name-complex="Arial"/>
    </style:style>
    <style:style style:name="P83" style:parent-style-name="Normální" style:family="paragraph">
      <style:paragraph-properties fo:text-align="center" fo:margin-top="0.25in" fo:margin-bottom="0.0833in" fo:line-height="115%"/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88" style:parent-style-name="Standardnípísmoodstavce" style:family="text">
      <style:text-properties style:font-name="Arial" style:font-name-asian="Arial" style:font-name-complex="Arial"/>
    </style:style>
    <style:style style:name="T89" style:parent-style-name="Standardnípísmoodstavce" style:family="text">
      <style:text-properties style:font-name="Arial" style:font-name-asian="Arial" style:font-name-complex="Arial"/>
    </style:style>
    <style:style style:name="P9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asian="Arial" style:font-name-complex="Arial"/>
    </style:style>
    <style:style style:name="P9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style:font-name="Arial" style:font-name-asian="Arial" style:font-name-complex="Arial"/>
    </style:style>
    <style:style style:name="T94" style:parent-style-name="Standardnípísmoodstavce" style:family="text">
      <style:text-properties style:font-name="Arial" style:font-name-asian="Arial" style:font-name-complex="Arial"/>
    </style:style>
    <style:style style:name="P9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96" style:parent-style-name="Standardnípísmoodstavce" style:family="text">
      <style:text-properties style:font-name="Arial" style:font-name-asian="Arial" style:font-name-complex="Arial"/>
    </style:style>
    <style:style style:name="T97" style:parent-style-name="Standardnípísmoodstavce" style:family="text">
      <style:text-properties style:font-name="Arial" style:font-name-asian="Arial" style:font-name-complex="Arial"/>
    </style:style>
    <style:style style:name="T98" style:parent-style-name="Standardnípísmoodstavce" style:family="text">
      <style:text-properties style:font-name="Arial" style:font-name-asian="Arial" style:font-name-complex="Arial"/>
    </style:style>
    <style:style style:name="T99" style:parent-style-name="Standardnípísmoodstavce" style:family="text">
      <style:text-properties style:font-name="Arial" style:font-name-asian="Arial" style:font-name-complex="Arial"/>
    </style:style>
    <style:style style:name="P10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01" style:parent-style-name="Standardnípísmoodstavce" style:family="text">
      <style:text-properties style:font-name="Arial" style:font-name-asian="Arial" style:font-name-complex="Arial"/>
    </style:style>
    <style:style style:name="T102" style:parent-style-name="Standardnípísmoodstavce" style:family="text">
      <style:text-properties style:font-name="Arial" style:font-name-asian="Arial" style:font-name-complex="Arial"/>
    </style:style>
    <style:style style:name="P10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asian="Arial" style:font-name-complex="Arial"/>
    </style:style>
    <style:style style:name="T105" style:parent-style-name="Standardnípísmoodstavce" style:family="text">
      <style:text-properties style:font-name="Arial" style:font-name-asian="Arial" style:font-name-complex="Arial"/>
    </style:style>
    <style:style style:name="T106" style:parent-style-name="Standardnípísmoodstavce" style:family="text">
      <style:text-properties style:font-name="Arial" style:font-name-asian="Arial" style:font-name-complex="Arial"/>
    </style:style>
    <style:style style:name="P10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08" style:parent-style-name="Standardnípísmoodstavce" style:family="text">
      <style:text-properties style:font-name="Arial" style:font-name-asian="Arial" style:font-name-complex="Arial"/>
    </style:style>
    <style:style style:name="P109" style:parent-style-name="Normální" style:family="paragraph">
      <style:paragraph-properties fo:text-align="center" fo:margin-top="0.25in" fo:margin-bottom="0.0833in" fo:line-height="115%"/>
    </style:style>
    <style:style style:name="T11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15" style:parent-style-name="Standardnípísmoodstavce" style:family="text">
      <style:text-properties style:font-name="Arial" style:font-name-asian="Arial" style:font-name-complex="Arial"/>
    </style:style>
    <style:style style:name="P116" style:parent-style-name="Normální" style:family="paragraph">
      <style:paragraph-properties fo:text-align="center" fo:margin-top="0.25in" fo:margin-bottom="0.0833in" fo:line-height="115%"/>
    </style:style>
    <style:style style:name="T11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0" style:parent-style-name="Normální" style:list-style-name="LFO1" style:family="paragraph">
      <style:paragraph-properties fo:text-align="justify" fo:margin-bottom="0.0833in" fo:line-height="115%">
        <style:tab-stops>
          <style:tab-stop style:type="left" style:position="-21.884in"/>
        </style:tab-stops>
      </style:paragraph-properties>
    </style:style>
    <style:style style:name="T121" style:parent-style-name="Standardnípísmoodstavce" style:family="text">
      <style:text-properties style:font-name="Arial" style:font-name-asian="Arial" style:font-name-complex="Arial"/>
    </style:style>
    <style:style style:name="P122" style:parent-style-name="Normální" style:list-style-name="LFO1" style:family="paragraph">
      <style:paragraph-properties fo:text-align="justify" fo:margin-bottom="0.0833in" fo:line-height="115%">
        <style:tab-stops>
          <style:tab-stop style:type="left" style:position="-21.884in"/>
        </style:tab-stops>
      </style:paragraph-properties>
    </style:style>
    <style:style style:name="T123" style:parent-style-name="Standardnípísmoodstavce" style:family="text">
      <style:text-properties style:font-name="Arial" style:font-name-asian="Arial" style:font-name-complex="Arial"/>
    </style:style>
    <style:style style:name="T124" style:parent-style-name="Standardnípísmoodstavce" style:family="text">
      <style:text-properties style:font-name="Arial" style:font-name-asian="Arial" style:font-name-complex="Arial"/>
    </style:style>
    <style:style style:name="T125" style:parent-style-name="Standardnípísmoodstavce" style:family="text">
      <style:text-properties style:font-name="Arial" style:font-name-asian="Arial" style:font-name-complex="Arial"/>
    </style:style>
    <style:style style:name="P12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2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2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29" style:parent-style-name="Standardnípísmoodstavce" style:family="text">
      <style:text-properties style:font-name-asian="Calibri" style:font-name-complex="Calibri"/>
    </style:style>
    <style:style style:name="T130" style:parent-style-name="Standardnípísmoodstavce" style:family="text">
      <style:text-properties style:font-name-asian="Calibri" style:font-name-complex="Calibri"/>
    </style:style>
    <style:style style:name="P131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32" style:parent-style-name="Standardnípísmoodstavce" style:family="text">
      <style:text-properties style:font-name-asian="Calibri" style:font-name-complex="Calibri"/>
    </style:style>
    <style:style style:name="T133" style:parent-style-name="Standardnípísmoodstavce" style:family="text">
      <style:text-properties style:font-name-asian="Calibri" style:font-name-complex="Calibri"/>
    </style:style>
    <style:style style:name="T134" style:parent-style-name="Standardnípísmoodstavce" style:family="text">
      <style:text-properties style:font-name-asian="Calibri" style:font-name-complex="Calibri"/>
    </style:style>
    <style:style style:name="T135" style:parent-style-name="Standardnípísmoodstavce" style:family="text">
      <style:text-properties style:font-name-asian="Calibri" style:font-name-complex="Calibri"/>
    </style:style>
    <style:style style:name="T136" style:parent-style-name="Standardnípísmoodstavce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Obec Kraselov</text:span><text:span text:style-name="T3"><text:line-break/></text:span><text:span text:style-name="T4">Zastupitelstvo obce Kraselov</text:span></text:p>
      <text:p text:style-name="P5"><text:span text:style-name="T6">Obecně závazná vyhláška obce Kraselov č. 1/2024</text:span><text:span text:style-name="T7"><text:line-break/></text:span><text:span text:style-name="T8">o místním poplatku za obecní systém odpadového hospodářství</text:span></text:p>
      <text:p text:style-name="P9"><text:span text:style-name="T10">Zastupitelstvo obce Kraselov se<text:s/></text:span><text:span text:style-name="T11">na svém zasedání dne <text:s/>11.12.2024 usnesením č. 8 usneslo vydat na základě § 14 zákona č. 565/1990 Sb., o místních poplatcích, ve znění pozdějších předpisů (dále jen „zákon o místních poplatcích“), a v souladu s § 10 písm. d) a § 84 odst. 2 písm. h) zákona č</text:span><text:span text:style-name="T12">. 128/2000 Sb., o obcích (obecní zřízení), ve znění pozdějších předpisů, tuto obecně závaznou vyhlášku (dále jen „vyhláška“):</text:span></text:p>
      <text:p text:style-name="P13"><text:span text:style-name="T14">Čl. 1</text:span><text:span text:style-name="T15"><text:line-break/></text:span><text:span text:style-name="T16">Úvodní ustanovení</text:span></text:p>
      <text:p text:style-name="P17"><text:span text:style-name="T18">(1) Obec Kraselov touto vyhláškou zavádí místní poplatek za obecní systém odpadového hospodářství (dále je</text:span><text:span text:style-name="T19">n „poplatek“).</text:span></text:p>
      <text:p text:style-name="P20"><text:span text:style-name="T21">(2) Poplatkovým obdobím poplatku je kalendářní rok.</text:span></text:p>
      <text:p text:style-name="P22"><text:span text:style-name="T23">(3) Správcem poplatku je obecní úřad.</text:span></text:p>
      <text:p text:style-name="P24"><text:span text:style-name="T25">Čl. 2</text:span><text:span text:style-name="T26"><text:line-break/></text:span><text:span text:style-name="T27">Poplatník</text:span></text:p>
      <text:p text:style-name="P28"><text:span text:style-name="T29">(1) Poplatníkem poplatku je</text:span></text:p>
      <text:p text:style-name="P30"><text:span text:style-name="T31"><text:tab/>(a) fyzická osoba přihlášená v obci</text:span></text:p>
      <text:p text:style-name="P32"><text:span text:style-name="T33"><text:tab/>(b) vlastník nemovité věci zahrnující byt, rodinný dům nebo stavbu<text:s/></text:span><text:span text:style-name="T34"><text:tab/>p</text:span><text:span text:style-name="T35">ro rodinnou rekreaci, ve které není přihlášená žádná fyzická osoba a která je<text:s/></text:span><text:span text:style-name="T36"><text:tab/>umístěna na území obce.</text:span></text:p>
      <text:p text:style-name="P37"><text:span text:style-name="T38">(2) spoluvlastníci nemovité věci zahrnující byt, rodinný dům nebo stavbu pro rodinnou rekreaci jsou povinni plnit poplatkovou povinnost společně a nerozd</text:span><text:span text:style-name="T39">ílně.</text:span></text:p>
      <text:p text:style-name="P40"><text:span text:style-name="T41">Čl. 3</text:span><text:span text:style-name="T42"><text:line-break/></text:span><text:span text:style-name="T43">Ohlašovací povinnost</text:span></text:p>
      <text:p text:style-name="P44"><text:span text:style-name="T45">(1) Poplatník je povinen podat správci poplatku ohlášení nejpozději do 15 dnů ode dne vzniku své poplatkové povinnosti; údaje uváděné v ohlášení upravuje zákon.</text:span></text:p>
      <text:p text:style-name="P46"><text:span text:style-name="T47">(2) Dojde-li ke změně údajů uvedených v ohlášení, je poplatník</text:span><text:span text:style-name="T48"><text:s/>povinen tuto změnu oznámit do 15 dnů ode dne, kdy nastala.</text:span></text:p>
      <text:p text:style-name="P49"><text:span text:style-name="T50">Čl. 4</text:span><text:span text:style-name="T51"><text:line-break/></text:span><text:span text:style-name="T52">Sazba poplatku</text:span></text:p>
      <text:p text:style-name="P53"><text:span text:style-name="T54">(1) Sazba poplatku za kalendářní rok činí 550 Kč.</text:span></text:p>
      <text:p text:style-name="P55"><text:span text:style-name="T56">(2) Poplatek se v případě, že poplatková povinnost vznikla z důvodu přihlášení fyzické osoby v obci, snižuje o jednu dvanácti</text:span><text:span text:style-name="T57">nu za každý kalendářní měsíc, na jehož konci</text:span></text:p>
      <text:p text:style-name="P58"><text:span text:style-name="T59"><text:tab/>(a) není tato fyzická osoba přihlášena v obci,</text:span></text:p>
      <text:soft-page-break/>
      <text:p text:style-name="P60"><text:span text:style-name="T61"><text:tab/>(b) nebo je tato fyzická osoba od poplatku osvobozena.</text:span></text:p>
      <text:p text:style-name="P62"><text:span text:style-name="T63">(3) Poplatek se v případě, že poplatková povinnost vznikla z důvodu vlastnictví jednotlivé nemovité věci za</text:span><text:span text:style-name="T64">hrnující byt, rodinný dům nebo stavbu pro rodinnou rekreaci umístěné na území obce, snižuje o jednu dvanáctinu za každý kalendářní měsíc, na jehož konci</text:span></text:p>
      <text:p text:style-name="P65"><text:span text:style-name="T66"><text:tab/>(a) je v této nemovité věci přihlášena alespoň 1 fyzická osoba,</text:span></text:p>
      <text:p text:style-name="P67"><text:span text:style-name="T68"><text:tab/>(b) poplatník nevlastní tuto nemovito</text:span><text:span text:style-name="T69">u věc,</text:span></text:p>
      <text:p text:style-name="P70"><text:span text:style-name="T71"><text:tab/>(c) nebo je poplatník od poplatku osvobozen.</text:span></text:p>
      <text:p text:style-name="P72"><text:span text:style-name="T73">Čl. 5</text:span><text:span text:style-name="T74"><text:line-break/></text:span><text:span text:style-name="T75">Splatnost poplatku</text:span></text:p>
      <text:p text:style-name="P76"><text:span text:style-name="T77">(1) Poplatek je splatný nejpozději do 31.března následujícího kalendářního roku.</text:span></text:p>
      <text:p text:style-name="P78"><text:span text:style-name="T79">(2) Vznikne-li poplatková povinnost po datu splatnosti uvedeném v odstavci 1, je poplatek splatný</text:span><text:span text:style-name="T80"><text:s/>nejpozději do patnáctého dne měsíce, který následuje po měsíci, ve kterém poplatková povinnost vznikla.</text:span></text:p>
      <text:p text:style-name="P81"><text:span text:style-name="T82">(3) Lhůta splatnosti neskončí poplatníkovi dříve než lhůta pro podání ohlášení podle čl. 3 odst. 1 této vyhlášky.</text:span></text:p>
      <text:p text:style-name="P83"><text:span text:style-name="T84">Čl. 6</text:span><text:span text:style-name="T85"><text:line-break/></text:span><text:span text:style-name="T86"><text:s/>Osvobození</text:span></text:p>
      <text:p text:style-name="P87"><text:span text:style-name="T88">(1) Od poplatku je<text:s/></text:span><text:span text:style-name="T89">osvobozena osoba, které poplatková povinnost vznikla z důvodu přihlášení v obci a která je:</text:span></text:p>
      <text:p text:style-name="P90"><text:span text:style-name="T91"><text:tab/>(a) poplatníkem poplatku za odkládání komunálního odpadu z nemovité věci v jiné obci a má v této jiné obci bydliště,</text:span></text:p>
      <text:p text:style-name="P92"><text:span text:style-name="T93"><text:tab/>(b) umístěna do dětského domova pro děti do 3</text:span><text:span text:style-name="T94"> let věku, školského zařízení pro výkon ústavní nebo ochranné výchovy nebo školského zařízení pro preventivně výchovnou péči na základě rozhodnutí soudu nebo smlouvy,</text:span></text:p>
      <text:p text:style-name="P95"><text:span text:style-name="T96"><text:tab/>(c) umístěna do zařízení pro děti vyžadující okamžitou pomoc na základě<text:s/></text:span><text:span text:style-name="T97"><text:tab/>rozhodnutí soud</text:span><text:span text:style-name="T98">u, na žádost obecního úřadu obce s rozšířenou působností,<text:s/></text:span><text:span text:style-name="T99"><text:tab/>zákonného zástupce dítěte nebo nezletilého,</text:span></text:p>
      <text:p text:style-name="P100"><text:span text:style-name="T101"><text:tab/>(d) umístěna v domově pro osoby se zdravotním postižením, domově pro<text:s/></text:span><text:span text:style-name="T102"><text:tab/>seniory, domově se zvláštním režimem nebo v chráněném bydlení,</text:span></text:p>
      <text:p text:style-name="P103"><text:span text:style-name="T104"><text:tab/>(e) nebo na základ</text:span><text:span text:style-name="T105">ě zákona omezena na osobní svobodě s výjimkou osoby<text:s/></text:span><text:span text:style-name="T106"><text:tab/>vykonávající trest domácího vězení.</text:span></text:p>
      <text:p text:style-name="P107"><text:span text:style-name="T108">(2) V případě, že poplatník nesplní povinnost ohlásit údaj rozhodný pro osvobození ve lhůtách stanovených touto vyhláškou nebo zákonem, nárok na osvobození zaniká.</text:span></text:p>
      <text:p text:style-name="P109"><text:span text:style-name="T110">Čl.</text:span><text:span text:style-name="T111"><text:s/>7</text:span><text:span text:style-name="T112"><text:line-break/></text:span><text:span text:style-name="T113">Přechodné a zrušovací ustanovení</text:span></text:p>
      <text:p text:style-name="P114"><text:span text:style-name="T115">(1) Poplatkové povinnosti vzniklé před nabytím účinnosti této vyhlášky se posuzují podle dosavadních právních předpisů.</text:span></text:p>
      <text:soft-page-break/>
      <text:p text:style-name="P116"><text:span text:style-name="T117">Čl. 8</text:span><text:span text:style-name="T118"><text:line-break/></text:span><text:span text:style-name="T119">Účinnost</text:span></text:p>
      <text:list text:style-name="LFO1" text:continue-numbering="true">
        <text:list-item>
          <text:p text:style-name="P120"><text:span text:style-name="T121">Tato vyhláška nabývá účinnosti dnem 1. ledna 2025.</text:span></text:p>
        </text:list-item>
        <text:list-item>
          <text:p text:style-name="P122"><text:span text:style-name="T123">Zrušuje se OZV<text:s/></text:span><text:span text:style-name="T124">o místním<text:s/></text:span><text:span text:style-name="T125">poplatku za provoz systému shromažďování, sběru, přepravy, třídění, využívání a odstraňování komunálních odpadů č. 1/2019 ze dne 20.9.2019</text:span></text:p>
        </text:list-item>
      </text:list>
      <text:p text:style-name="P126"/>
      <text:p text:style-name="P127"/>
      <text:p text:style-name="P128"><text:span text:style-name="T129">--------------------------------------------- <text:s text:c="39"/></text:span><text:span text:style-name="T130">------------------------------------------------</text:span></text:p>
      <text:p text:style-name="P131"><text:span text:style-name="T132">Irena Uhlířová-starostka</text:span><text:span text:style-name="T133"><text:tab/></text:span><text:span text:style-name="T134"><text:tab/></text:span><text:span text:style-name="T135"><text:tab/></text:span><text:span text:style-name="T136"><text:tab/>Jaroslav Cimburek-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5-02-03T11:23:00Z</meta:creation-date>
    <dc:date>2025-02-03T11:50:00Z</dc:date>
    <meta:template xlink:href="Normal" xlink:type="simple"/>
    <meta:editing-cycles>3</meta:editing-cycles>
    <meta:editing-duration>PT120S</meta:editing-duration>
    <meta:document-statistic meta:page-count="3" meta:paragraph-count="8" meta:word-count="630" meta:character-count="4341" meta:row-count="30" meta:non-whitespace-character-count="3719"/>
  </office:meta>
</office:document-meta>
</file>