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Heading_20_1">
      <style:text-properties officeooo:rsid="001bb8c8" officeooo:paragraph-rsid="001bb8c8"/>
    </style:style>
    <style:style style:name="T1" style:family="text">
      <style:text-properties officeooo:rsid="0018f2b4"/>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Chrást<text:line-break/>Zastupitelstvo obce Chrást</text:p>
      <text:h text:style-name="P6" text:outline-level="1">Obecně závazná vyhláška obce Chrást<text:line-break/>o místním poplatku ze psů</text:h>
      <text:p text:style-name="P3">Zastupitelstvo obce Chrást se na svém zasedání dne 10. listopadu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4673976533570283290" text:style-name="L1">
        <text:list-item>
          <text:p text:style-name="P5">Obec Chrást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71712259281416"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71711218728003"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71711619995260"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100 Kč,</text:p>
            </text:list-item>
            <text:list-item>
              <text:p text:style-name="P5">za psa, jehož držitelem je osoba starší 65 let, 100 Kč,</text:p>
            </text:list-item>
            <text:list-item>
              <text:p text:style-name="P5">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71711012638504"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xml:id="list171712649772301"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71712835400484" text:style-name="L1">
        <text:list-item>
          <text:p text:style-name="P5">Poplatkové povinnosti vzniklé před nabytím účinnosti této vyhlášky se posuzují podle dosavadních právních předpisů.</text:p>
        </text:list-item>
        <text:list-item>
          <text:p text:style-name="P5">Zrušuje se obecně závazná vyhláška č. 03/2018, OZV č. 03-2018 o místním poplatku ze psů, ze dne 20. prosince 2018.</text:p>
        </text:list-item>
        <text:list-item>
          <text:p text:style-name="P5">Zrušuje se obecně závazná vyhláška č. 1/2025, OZV kterou sem mění OZV č. 3/2018, o místním poplatku ze psů, ze dne 7. dubna 2025.</text:p>
        </text:list-item>
      </text:list>
      <text:h text:style-name="P4" text:outline-level="2">Čl. 8<text:line-break/>Účinnost</text:h>
      <text:p text:style-name="P1">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iří Ptáček v. r.<text:line-break/> starosta </text:p>
          </table:table-cell>
          <table:table-cell table:style-name="Podpisy.A1" office:value-type="string">
            <text:p text:style-name="PodpisovePole">Jindřich Podlen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11-26T13:56:35.682000000</dc:date>
    <meta:generator>LibreOffice/5.1.5.2$Windows_X86_64 LibreOffice_project/7a864d8825610a8c07cfc3bc01dd4fce6a9447e5</meta:generator>
    <meta:editing-duration>PT1M38S</meta:editing-duration>
    <meta:editing-cycles>2</meta:editing-cycles>
    <meta:document-statistic meta:table-count="1" meta:image-count="0" meta:object-count="0" meta:page-count="3" meta:paragraph-count="44" meta:word-count="632" meta:character-count="3843" meta:non-whitespace-character-count="3268"/>
  </office:meta>
</office:document-meta>
</file>