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stupice<text:line-break/>Zastupitelstvo obce Postupice</text:p>
      <text:h text:style-name="Nadpis1" text:outline-level="1">Obecně závazná vyhláška obce Postupice<text:line-break/>o stanovení koeficientu daně z nemovitých věcí</text:h>
      <text:p text:style-name="UvodniVeta">Zastupitelstvo obce Postupice se na svém zasedání dne 17. června 2026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Postupice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Postupice stanovuje místní koeficient pro jednotlivou skupinu staveb dle § 10a odst. 1 zákona o dani z nemovitých věcí, a to pro rekreační budovy ve výši 3.</text:p>
        </text:list-item>
        <text:list-item>
          <text:p text:style-name="P3">Místní koeficient pro jednotlivou skupinu nemovitých věcí se vztahuje na všechny nemovité věci dané skupiny nemovitých věcí na území celé obce Postupice<text:span text:style-name="Značkapozn.podčarou"><text:note text:note-class="footnote" text:id="_ftn0"><text:note-citation>1</text:note-citation><text:note-body><text:p text:style-name="Footnote">§ 12ab odst. 4 zákona o dani z nemovitých věcí</text:p><text:p text:style-name="Normální"/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počátkem patnáctého dne následujícího po dni jejího vyhlášení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Jaroslav Andr v. r.<text:line-break/><text:s/>starosta</text:p>
          </table:table-cell>
          <table:table-cell table:style-name="TableCell9">
            <text:p text:style-name="PodpisovePole">Jana Jíšová v. r.<text:line-break/><text:s/>místostarostk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lav Andr</meta:initial-creator>
    <dc:creator>tester</dc:creator>
    <meta:creation-date>2026-06-08T15:17:00Z</meta:creation-date>
    <dc:date>2026-06-08T15:17:00Z</dc:date>
    <meta:print-date>2026-06-08T15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45" meta:row-count="8" meta:non-whitespace-character-count="1067"/>
  </office:meta>
</office:document-meta>
</file>